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AEEF3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AEEF3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map style:condition="is-true-formula(msoxl:NOT(ISERROR(SEARCH(&quot;Unknown&quot;,B3))))" style:apply-style-name="cf1" style:base-cell-address="Sheet1.B3"/>
      <style:map style:condition="is-true-formula(msoxl:NOT(ISERROR(SEARCH(&quot;Off&quot;,B3))))" style:apply-style-name="cf2" style:base-cell-address="Sheet1.B3"/>
      <style:map style:condition="is-true-formula(msoxl:NOT(ISERROR(SEARCH(&quot;On&quot;,B3))))" style:apply-style-name="cf3" style:base-cell-address="Sheet1.B3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is-true-formula(msoxl:NOT(ISERROR(SEARCH(&quot;Unknown&quot;,B3))))" style:apply-style-name="cf1" style:base-cell-address="Sheet1.B3"/>
      <style:map style:condition="is-true-formula(msoxl:NOT(ISERROR(SEARCH(&quot;Off&quot;,B3))))" style:apply-style-name="cf2" style:base-cell-address="Sheet1.B3"/>
      <style:map style:condition="is-true-formula(msoxl:NOT(ISERROR(SEARCH(&quot;On&quot;,B3))))" style:apply-style-name="cf3" style:base-cell-address="Sheet1.B3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map style:condition="is-true-formula(msoxl:NOT(ISERROR(SEARCH(&quot;Unknown&quot;,B3))))" style:apply-style-name="cf1" style:base-cell-address="Sheet1.B3"/>
      <style:map style:condition="is-true-formula(msoxl:NOT(ISERROR(SEARCH(&quot;Off&quot;,B3))))" style:apply-style-name="cf2" style:base-cell-address="Sheet1.B3"/>
      <style:map style:condition="is-true-formula(msoxl:NOT(ISERROR(SEARCH(&quot;On&quot;,B3))))" style:apply-style-name="cf3" style:base-cell-address="Sheet1.B3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map style:condition="is-true-formula(msoxl:NOT(ISERROR(SEARCH(&quot;Unknown&quot;,B3))))" style:apply-style-name="cf1" style:base-cell-address="Sheet1.B3"/>
      <style:map style:condition="is-true-formula(msoxl:NOT(ISERROR(SEARCH(&quot;Off&quot;,B3))))" style:apply-style-name="cf2" style:base-cell-address="Sheet1.B3"/>
      <style:map style:condition="is-true-formula(msoxl:NOT(ISERROR(SEARCH(&quot;On&quot;,B3))))" style:apply-style-name="cf3" style:base-cell-address="Sheet1.B3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NOT(ISERROR(SEARCH(&quot;Unknown&quot;,B3))))" style:apply-style-name="cf1" style:base-cell-address="Sheet1.B3"/>
      <style:map style:condition="is-true-formula(msoxl:NOT(ISERROR(SEARCH(&quot;Off&quot;,B3))))" style:apply-style-name="cf2" style:base-cell-address="Sheet1.B3"/>
      <style:map style:condition="is-true-formula(msoxl:NOT(ISERROR(SEARCH(&quot;On&quot;,B3))))" style:apply-style-name="cf3" style:base-cell-address="Sheet1.B3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map style:condition="is-true-formula(msoxl:NOT(ISERROR(SEARCH(&quot;Unknown&quot;,B3))))" style:apply-style-name="cf1" style:base-cell-address="Sheet1.B3"/>
      <style:map style:condition="is-true-formula(msoxl:NOT(ISERROR(SEARCH(&quot;Off&quot;,B3))))" style:apply-style-name="cf2" style:base-cell-address="Sheet1.B3"/>
      <style:map style:condition="is-true-formula(msoxl:NOT(ISERROR(SEARCH(&quot;On&quot;,B3))))" style:apply-style-name="cf3" style:base-cell-address="Sheet1.B3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map style:condition="is-true-formula(msoxl:NOT(ISERROR(SEARCH(&quot;Unknown&quot;,C19))))" style:apply-style-name="cf1" style:base-cell-address="Sheet1.C19"/>
      <style:map style:condition="is-true-formula(msoxl:NOT(ISERROR(SEARCH(&quot;Off&quot;,C19))))" style:apply-style-name="cf2" style:base-cell-address="Sheet1.C19"/>
      <style:map style:condition="is-true-formula(msoxl:NOT(ISERROR(SEARCH(&quot;On&quot;,C19))))" style:apply-style-name="cf3" style:base-cell-address="Sheet1.C19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map style:condition="is-true-formula(msoxl:NOT(ISERROR(SEARCH(&quot;Unknown&quot;,C19))))" style:apply-style-name="cf1" style:base-cell-address="Sheet1.C19"/>
      <style:map style:condition="is-true-formula(msoxl:NOT(ISERROR(SEARCH(&quot;Off&quot;,C19))))" style:apply-style-name="cf2" style:base-cell-address="Sheet1.C19"/>
      <style:map style:condition="is-true-formula(msoxl:NOT(ISERROR(SEARCH(&quot;On&quot;,C19))))" style:apply-style-name="cf3" style:base-cell-address="Sheet1.C19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CALORIME</text:p>
          </table:table-cell>
          <table:table-cell office:value-type="string" table:style-name="ce5">
            <text:p>EET/TRAN</text:p>
          </table:table-cell>
          <table:table-cell office:value-type="string" table:style-name="ce5">
            <text:p>EM-CASCA</text:p>
          </table:table-cell>
          <table:table-cell office:value-type="string" table:style-name="ce5">
            <text:p>ICARUS</text:p>
          </table:table-cell>
          <table:table-cell office:value-type="string" table:style-name="ce5">
            <text:p>HADROTHE</text:p>
          </table:table-cell>
          <table:table-cell office:value-type="string" table:style-name="ce5">
            <text:p>NEUTRONS</text:p>
          </table:table-cell>
          <table:table-cell office:value-type="string" table:style-name="ce5">
            <text:p>NEW-DEFA</text:p>
          </table:table-cell>
          <table:table-cell office:value-type="string" table:style-name="ce5">
            <text:p>PRECISIO</text:p>
          </table:table-cell>
          <table:table-cell office:value-type="string" table:style-name="ce5">
            <text:p>SHIELDIN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EMF</text:p>
          </table:table-cell>
          <table:table-cell office:value-type="string" table:style-name="ce17">
            <text:p>On</text:p>
          </table:table-cell>
          <table:table-cell office:value-type="string" table:style-name="ce18">
            <text:p>Unknown</text:p>
          </table:table-cell>
          <table:table-cell office:value-type="string" table:style-name="ce18">
            <text:p>On</text:p>
          </table:table-cell>
          <table:table-cell office:value-type="string" table:style-name="ce18">
            <text:p>On</text:p>
          </table:table-cell>
          <table:table-cell office:value-type="string" table:style-name="ce18">
            <text:p>On</text:p>
          </table:table-cell>
          <table:table-cell office:value-type="string" table:style-name="ce18">
            <text:p>Off</text:p>
          </table:table-cell>
          <table:table-cell office:value-type="string" table:style-name="ce18">
            <text:p>On</text:p>
          </table:table-cell>
          <table:table-cell office:value-type="string" table:style-name="ce18">
            <text:p>On</text:p>
          </table:table-cell>
          <table:table-cell office:value-type="string" table:style-name="ce19">
            <text:p>Off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ayleigh scattering/Inelastic Form factor corrections to Compton scattering and Compton profiles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 (only Compton)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 (only Compton scattering)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Off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tailed photoelectric edge / fluorescence photons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Off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ow-energy neutron transport down to thermal energies. High energy threshold @ 20 MeV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On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ully analogue absorption for low energy neutrons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Off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Non-analogue absorption for low energy neutrons</text:p>
          </table:table-cell>
          <table:table-cell office:value-type="string" table:style-name="ce20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2">
            <text:p>On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article Transport Threshold</text:p>
          </table:table-cell>
          <table:table-cell office:value-type="string" table:style-name="ce20">
            <text:p>On [<text:span text:style-name="T3"><text:s/>1 x m_part/m_prot MeV, except neutrons (thermal), and (anti)neutrinos(0)</text:span><text:s/>]</text:p>
          </table:table-cell>
          <table:table-cell office:value-type="string" table:style-name="ce21">
            <text:p>On<text:span text:style-name="T2"><text:s/></text:span><text:span text:style-name="T3">[ 1 MeV, except neutrons (1E-5 eV) and (anti)neutrinos (0). ]</text:span>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,<text:span text:style-name="T3"><text:s/>[100 keV, except neutrons (1E-5 eV) and (anti)neutrinos (0). ]</text:span></text:p>
          </table:table-cell>
          <table:table-cell office:value-type="string" table:style-name="ce21">
            <text:p>On,<text:span text:style-name="T3"><text:s/>[100 keV, except neutrons (1E-5 eV) and (anti)neutrinos (0). ]</text:span>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text:span text:style-name="T2"><text:s/></text:span><text:span text:style-name="T3">[ 10 MeV, except neutrons (1E-5 eV) and (anti)neutrinos (0). ]</text:span></text:p>
          </table:table-cell>
          <table:table-cell office:value-type="string" table:style-name="ce21">
            <text:p>On,<text:span text:style-name="T3"><text:s/>[100 keV, except neutrons (1E-5 eV) and (anti)neutrinos (0). ]</text:span></text:p>
          </table:table-cell>
          <table:table-cell office:value-type="string" table:style-name="ce22">
            <text:p>On<text:span text:style-name="T2"><text:s/></text:span><text:span text:style-name="T3">[ 10 MeV, except neutrons (1E-5 eV) and (anti)neutrinos (0). ]</text:span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ultiple scattering threshold at minimium allowed energy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On<text:span text:style-name="T2"><text:s/>[primary @ 10 MeV, secondary @ 20 MeV ]</text:span>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<text:span text:style-name="T2"><text:s/>[primary &amp; secondary @ 20 MeV ]</text:span>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On<text:span text:style-name="T2"><text:s/>[primary &amp; secondary @ 20 MeV ]</text:span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Delta Ray Production</text:p>
          </table:table-cell>
          <table:table-cell office:value-type="string" table:style-name="ce20">
            <text:p>On , 100 keV Threshold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, 100 keV Threshol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, 1 MeV Threshold</text:p>
          </table:table-cell>
          <table:table-cell office:value-type="string" table:style-name="ce21">
            <text:p>On, 100 keV Threshold</text:p>
          </table:table-cell>
          <table:table-cell office:value-type="string" table:style-name="ce22">
            <text:p>Off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Ion Fluctuations, Hadrons/muons, EM particles</text:p>
          </table:table-cell>
          <table:table-cell office:value-type="string" table:style-name="ce20">
            <text:p>On, Restricted</text:p>
          </table:table-cell>
          <table:table-cell office:value-type="string" table:style-name="ce21">
            <text:p>On, Unrestricted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, Restricted</text:p>
          </table:table-cell>
          <table:table-cell office:value-type="string" table:style-name="ce21">
            <text:p>On, Restric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, Restricted</text:p>
          </table:table-cell>
          <table:table-cell office:value-type="string" table:style-name="ce21">
            <text:p>On, Restricted</text:p>
          </table:table-cell>
          <table:table-cell office:value-type="string" table:style-name="ce22">
            <text:p>Off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Fraction of kinetic energy to be lost in a step</text:p>
          </table:table-cell>
          <table:table-cell office:value-type="string" table:style-name="ce20">
            <text:p>On, 0.08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, 0.05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, 0.05</text:p>
          </table:table-cell>
          <table:table-cell office:value-type="string" table:style-name="ce22">
            <text:p>Unknown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e+/e- pair production</text:p>
          </table:table-cell>
          <table:table-cell office:value-type="string" table:style-name="ce20">
            <text:p>Unknow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, inhibi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Unknown</text:p>
          </table:table-cell>
          <table:table-cell office:value-type="string" table:style-name="ce22">
            <text:p>Off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Heavy particle e+/e- pair production<text:s/>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, inhibited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On, inihibited</text:p>
          </table:table-cell>
          <table:table-cell table:number-columns-repeated="16374"/>
        </table:table-row>
        <table:table-row table:style-name="ro13">
          <table:table-cell office:value-type="string" table:style-name="ce6">
            <text:p>Heavy particle bremsstrahlung<text:s/></text:p>
          </table:table-cell>
          <table:table-cell office:value-type="string" table:style-name="ce20">
            <text:p>On, 300 keV Threshold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, 300 keV Threshol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, inhibited</text:p>
          </table:table-cell>
          <table:table-cell office:value-type="string" table:style-name="ce21">
            <text:p>On, 1 MeV Threshold</text:p>
          </table:table-cell>
          <table:table-cell office:value-type="string" table:style-name="ce21">
            <text:p>On, 300 keV Threshold</text:p>
          </table:table-cell>
          <table:table-cell office:value-type="string" table:style-name="ce22">
            <text:p>On, inihibited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Muon photonuclear interactions activated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Unknown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Heavy fragment transport activated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Off</text:p>
          </table:table-cell>
          <table:table-cell office:value-type="string" table:style-name="ce21">
            <text:p>On</text:p>
          </table:table-cell>
          <table:table-cell office:value-type="string" table:style-name="ce22">
            <text:p>Unknown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Other</text:p>
          </table:table-cell>
          <table:table-cell office:value-type="string" table:style-name="ce14">
            <text:p>Fraction of the kinetic energy to be lost in a step set at 0.08,number of dp/dx tabulation points set at 80 (see options DELTARAY, EMFFIX, FLUKAFIX)</text:p>
          </table:table-cell>
          <table:table-cell table:style-name="ce23"/>
          <table:table-cell table:style-name="ce23"/>
          <table:table-cell office:value-type="string" table:style-name="ce16">
            <text:p>Tabulation ratio for hadron/muon dp/dx set at 1.04, fraction of the kinetic energy to be lost in a step set at 0.05, number of dp/dx tabulation points set at 80 (see options DELTARAY, EMFFIX, FLUKAFIX)</text:p>
          </table:table-cell>
          <table:table-cell office:value-type="string" table:style-name="ce16">
            <text:p>Tabulation ratio for hadron/muon dp/dx set at 1.03, fraction of the kinetic energy to be lost in a step set at 0.02 (see options DELTARAY, EMFFIX, FLUKAFIX)</text:p>
          </table:table-cell>
          <table:table-cell table:style-name="ce23"/>
          <table:table-cell table:style-name="ce23"/>
          <table:table-cell office:value-type="string" table:style-name="ce16">
            <text:p>Tabulation ratio for hadron/muon dp/dx set at 1.04, fraction of the kinetic energy to be lost in a step set at 0.05, number of dp/dx tabulation points set at 80 (see options DELTARAY, EMFFIX, FLUKAFIX)</text:p>
          </table:table-cell>
          <table:table-cell table:style-name="ce24"/>
          <table:table-cell table:number-columns-repeated="16374"/>
        </table:table-row>
        <table:table-row table:style-name="ro17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C0504D"/>
    </style:style>
    <style:style style:name="cf3" style:family="table-cell">
      <style:table-cell-properties fo:background-color="#9BBB59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holas Bolibruch</meta:initial-creator>
    <dc:creator>Nicholas Bolibruch</dc:creator>
    <meta:creation-date>2011-07-19T16:20:10Z</meta:creation-date>
    <dc:date>2011-07-19T17:27:59Z</dc:date>
    <meta:print-date>2011-07-19T17:26:15Z</meta:print-date>
  </office:meta>
</office:document-meta>
</file>