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text-properties fo:font-weight="bold"/>
    </style:style>
    <style:style style:name="P2" style:family="paragraph" style:parent-style-name="Preformatted_20_Text">
      <style:paragraph-properties fo:margin-top="0in" fo:margin-bottom="0.1965in" loext:contextual-spacing="false"/>
    </style:style>
    <style:style style:name="T1" style:family="text">
      <style:text-properties fo:font-weight="bold"/>
    </style:style>
    <style:style style:name="T2" style:family="text">
      <style:text-properties fo:color="#8ae234" fo:font-weight="bold"/>
    </style:style>
    <style:style style:name="T3" style:family="text">
      <style:text-properties fo:color="#729fcf" fo:font-weight="bold"/>
    </style:style>
    <style:style style:name="T4" style:family="text">
      <style:text-properties fo:color="#ad7fa8"/>
    </style:style>
    <style:style style:name="T5" style:family="text">
      <style:text-properties fo:color="#ad7fa8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pan text:style-name="T2">andrew@andrew-VirtualBox</text:span>:<text:span text:style-name="T3">~</text:span>$ export FLUFOR=gfortran</text:p>
      <text:p text:style-name="Preformatted_20_Text"><text:span text:style-name="T2">andrew@andrew-VirtualBox</text:span>:<text:span text:style-name="T3">~</text:span>$ export FLUPRO=/home/andrew/Fluka</text:p>
      <text:p text:style-name="Preformatted_20_Text"><text:span text:style-name="T2">andrew@andrew-VirtualBox</text:span>:<text:span text:style-name="T3">~</text:span>$ cd $FLUPRO</text:p>
      <text:p text:style-name="Preformatted_20_Text"><text:span text:style-name="T2">andrew@andrew-VirtualBox</text:span>:<text:span text:style-name="T3">~/Fluka</text:span>$ tar -zxvf fluka2011.2x-linux-gfor64bit-7.3-AA.tar.gz </text:p>
      <text:p text:style-name="Preformatted_20_Text">sigmapi.bin</text:p>
      <text:p text:style-name="Preformatted_20_Text">elasct.bin</text:p>
      <text:p text:style-name="Preformatted_20_Text">nuclear.bin</text:p>
      <text:p text:style-name="Preformatted_20_Text">fluodt.dat</text:p>
      <text:p text:style-name="Preformatted_20_Text">neuxsc-ind_260.bin</text:p>
      <text:p text:style-name="Preformatted_20_Text">brems_fin.bin</text:p>
      <text:p text:style-name="Preformatted_20_Text">gxsect.bin</text:p>
      <text:p text:style-name="Preformatted_20_Text">cohff.bin</text:p>
      <text:p text:style-name="Preformatted_20_Text">nunstab.data</text:p>
      <text:p text:style-name="Preformatted_20_Text">grv98lof.grid</text:p>
      <text:p text:style-name="Preformatted_20_Text">grv98lo.grid</text:p>
      <text:p text:style-name="Preformatted_20_Text">grv98nld.grid</text:p>
      <text:p text:style-name="Preformatted_20_Text">grv98nlf.grid</text:p>
      <text:p text:style-name="Preformatted_20_Text">grv98nlm.grid</text:p>
      <text:p text:style-name="Preformatted_20_Text">sidan.dat</text:p>
      <text:p text:style-name="Preformatted_20_Text">sidae.dat</text:p>
      <text:p text:style-name="Preformatted_20_Text">sidapi.dat</text:p>
      <text:p text:style-name="Preformatted_20_Text">sidap.dat</text:p>
      <text:p text:style-name="Preformatted_20_Text">DDS/AlC_alf_P0.dat</text:p>
      <text:p text:style-name="Preformatted_20_Text">DDS/AlC_alf_P1.dat</text:p>
      <text:p text:style-name="Preformatted_20_Text">DDS/AlC_alf_P2.dat</text:p>
      <text:p text:style-name="Preformatted_20_Text">DDS/AlC_deu_P0.dat</text:p>
      <text:p text:style-name="Preformatted_20_Text">DDS/AlC_deu_P1.dat</text:p>
      <text:p text:style-name="Preformatted_20_Text">DDS/AlC_deu_P2.dat</text:p>
      <text:p text:style-name="Preformatted_20_Text">DDS/AlC_he3_P0.dat</text:p>
      <text:p text:style-name="Preformatted_20_Text">DDS/AlC_he3_P1.dat</text:p>
      <text:p text:style-name="Preformatted_20_Text">DDS/AlC_he3_P2.dat</text:p>
      <text:p text:style-name="Preformatted_20_Text">DDS/AlC_neu_P0.dat</text:p>
      <text:p text:style-name="Preformatted_20_Text">DDS/AlC_neu_P1.dat</text:p>
      <text:p text:style-name="Preformatted_20_Text">DDS/AlC_neu_P2.dat</text:p>
      <text:p text:style-name="Preformatted_20_Text">DDS/AlC_pro_P0.dat</text:p>
      <text:p text:style-name="Preformatted_20_Text">DDS/AlC_pro_P1.dat</text:p>
      <text:p text:style-name="Preformatted_20_Text">DDS/AlC_pro_P2.dat</text:p>
      <text:p text:style-name="Preformatted_20_Text">DDS/AlC_tri_P0.dat</text:p>
      <text:p text:style-name="Preformatted_20_Text">DDS/AlC_tri_P1.dat</text:p>
      <text:p text:style-name="Preformatted_20_Text">DDS/AlC_tri_P2.dat</text:p>
      <text:p text:style-name="Preformatted_20_Text">DDS/AlO_alf_P0.dat</text:p>
      <text:p text:style-name="Preformatted_20_Text">DDS/AlO_alf_P1.dat</text:p>
      <text:p text:style-name="Preformatted_20_Text">DDS/AlO_alf_P2.dat</text:p>
      <text:p text:style-name="Preformatted_20_Text">DDS/AlO_deu_P0.dat</text:p>
      <text:p text:style-name="Preformatted_20_Text">DDS/AlO_deu_P1.dat</text:p>
      <text:p text:style-name="Preformatted_20_Text">DDS/AlO_deu_P2.dat</text:p>
      <text:p text:style-name="Preformatted_20_Text">DDS/AlO_he3_P0.dat</text:p>
      <text:p text:style-name="Preformatted_20_Text">DDS/AlO_he3_P1.dat</text:p>
      <text:p text:style-name="Preformatted_20_Text">DDS/AlO_he3_P2.dat</text:p>
      <text:p text:style-name="Preformatted_20_Text">DDS/AlO_neu_P0.dat</text:p>
      <text:p text:style-name="Preformatted_20_Text">DDS/AlO_neu_P1.dat</text:p>
      <text:p text:style-name="Preformatted_20_Text">DDS/AlO_neu_P2.dat</text:p>
      <text:p text:style-name="Preformatted_20_Text">DDS/AlO_pro_P0.dat</text:p>
      <text:p text:style-name="Preformatted_20_Text">DDS/AlO_pro_P1.dat</text:p>
      <text:p text:style-name="Preformatted_20_Text">DDS/AlO_pro_P2.dat</text:p>
      <text:p text:style-name="Preformatted_20_Text">DDS/AlO_tri_P0.dat</text:p>
      <text:p text:style-name="Preformatted_20_Text">DDS/AlO_tri_P1.dat</text:p>
      <text:p text:style-name="Preformatted_20_Text">DDS/AlO_tri_P2.dat</text:p>
      <text:p text:style-name="Preformatted_20_Text">DDS/B8C_alf_P0.dat</text:p>
      <text:p text:style-name="Preformatted_20_Text">DDS/B8C_alf_P1.dat</text:p>
      <text:p text:style-name="Preformatted_20_Text">DDS/B8C_alf_P2.dat</text:p>
      <text:p text:style-name="Preformatted_20_Text">DDS/B8C_deu_P0.dat</text:p>
      <text:p text:style-name="Preformatted_20_Text">DDS/B8C_deu_P1.dat</text:p>
      <text:p text:style-name="Preformatted_20_Text">DDS/B8C_deu_P2.dat</text:p>
      <text:p text:style-name="Preformatted_20_Text">DDS/B8C_he3_P0.dat</text:p>
      <text:p text:style-name="Preformatted_20_Text">DDS/B8C_he3_P1.dat</text:p>
      <text:p text:style-name="Preformatted_20_Text">DDS/B8C_he3_P2.dat</text:p>
      <text:p text:style-name="Preformatted_20_Text">DDS/B8C_neu_P0.dat</text:p>
      <text:p text:style-name="Preformatted_20_Text">DDS/B8C_neu_P1.dat</text:p>
      <text:p text:style-name="Preformatted_20_Text">DDS/B8C_neu_P2.dat</text:p>
      <text:p text:style-name="Preformatted_20_Text">DDS/B8C_pro_P0.dat</text:p>
      <text:p text:style-name="Preformatted_20_Text">DDS/B8C_pro_P1.dat</text:p>
      <text:p text:style-name="Preformatted_20_Text">DDS/B8C_pro_P2.dat</text:p>
      <text:p text:style-name="Preformatted_20_Text">DDS/B8C_tri_P0.dat</text:p>
      <text:p text:style-name="Preformatted_20_Text">DDS/B8C_tri_P1.dat</text:p>
      <text:p text:style-name="Preformatted_20_Text">DDS/B8C_tri_P2.dat</text:p>
      <text:p text:style-name="Preformatted_20_Text">DDS/B8O_alf_P0.dat</text:p>
      <text:p text:style-name="Preformatted_20_Text">DDS/B8O_alf_P1.dat</text:p>
      <text:p text:style-name="Preformatted_20_Text">DDS/B8O_alf_P2.dat</text:p>
      <text:p text:style-name="Preformatted_20_Text">DDS/B8O_deu_P0.dat</text:p>
      <text:p text:style-name="Preformatted_20_Text">DDS/B8O_deu_P1.dat</text:p>
      <text:p text:style-name="Preformatted_20_Text">DDS/B8O_deu_P2.dat</text:p>
      <text:p text:style-name="Preformatted_20_Text">DDS/B8O_he3_P0.dat</text:p>
      <text:p text:style-name="Preformatted_20_Text"><text:soft-page-break/>DDS/B8O_he3_P1.dat</text:p>
      <text:p text:style-name="Preformatted_20_Text">DDS/B8O_he3_P2.dat</text:p>
      <text:p text:style-name="Preformatted_20_Text">DDS/B8O_neu_P0.dat</text:p>
      <text:p text:style-name="Preformatted_20_Text">DDS/B8O_neu_P1.dat</text:p>
      <text:p text:style-name="Preformatted_20_Text">DDS/B8O_neu_P2.dat</text:p>
      <text:p text:style-name="Preformatted_20_Text">DDS/B8O_pro_P0.dat</text:p>
      <text:p text:style-name="Preformatted_20_Text">DDS/B8O_pro_P1.dat</text:p>
      <text:p text:style-name="Preformatted_20_Text">DDS/B8O_pro_P2.dat</text:p>
      <text:p text:style-name="Preformatted_20_Text">DDS/B8O_tri_P0.dat</text:p>
      <text:p text:style-name="Preformatted_20_Text">DDS/B8O_tri_P1.dat</text:p>
      <text:p text:style-name="Preformatted_20_Text">DDS/B8O_tri_P2.dat</text:p>
      <text:p text:style-name="Preformatted_20_Text">DDS/BO_alf_P0.dat</text:p>
      <text:p text:style-name="Preformatted_20_Text">DDS/BO_alf_P1.dat</text:p>
      <text:p text:style-name="Preformatted_20_Text">DDS/BO_alf_P2.dat</text:p>
      <text:p text:style-name="Preformatted_20_Text">DDS/BO_deu_P0.dat</text:p>
      <text:p text:style-name="Preformatted_20_Text">DDS/BO_deu_P1.dat</text:p>
      <text:p text:style-name="Preformatted_20_Text">DDS/BO_deu_P2.dat</text:p>
      <text:p text:style-name="Preformatted_20_Text">DDS/BO_he3_P0.dat</text:p>
      <text:p text:style-name="Preformatted_20_Text">DDS/BO_he3_P1.dat</text:p>
      <text:p text:style-name="Preformatted_20_Text">DDS/BO_he3_P2.dat</text:p>
      <text:p text:style-name="Preformatted_20_Text">DDS/BO_neu_P0.dat</text:p>
      <text:p text:style-name="Preformatted_20_Text">DDS/BO_neu_P1.dat</text:p>
      <text:p text:style-name="Preformatted_20_Text">DDS/BO_neu_P2.dat</text:p>
      <text:p text:style-name="Preformatted_20_Text">DDS/BO_pro_P0.dat</text:p>
      <text:p text:style-name="Preformatted_20_Text">DDS/BO_pro_P1.dat</text:p>
      <text:p text:style-name="Preformatted_20_Text">DDS/BO_pro_P2.dat</text:p>
      <text:p text:style-name="Preformatted_20_Text">DDS/BO_tri_P0.dat</text:p>
      <text:p text:style-name="Preformatted_20_Text">DDS/BO_tri_P1.dat</text:p>
      <text:p text:style-name="Preformatted_20_Text">DDS/BO_tri_P2.dat</text:p>
      <text:p text:style-name="Preformatted_20_Text">DDS/CCa_alf_P0.dat</text:p>
      <text:p text:style-name="Preformatted_20_Text">DDS/CCa_alf_P1.dat</text:p>
      <text:p text:style-name="Preformatted_20_Text">DDS/CCa_alf_P2.dat</text:p>
      <text:p text:style-name="Preformatted_20_Text">DDS/CCa_deu_P0.dat</text:p>
      <text:p text:style-name="Preformatted_20_Text">DDS/CCa_deu_P1.dat</text:p>
      <text:p text:style-name="Preformatted_20_Text">DDS/CCa_deu_P2.dat</text:p>
      <text:p text:style-name="Preformatted_20_Text">DDS/CCa_he3_P0.dat</text:p>
      <text:p text:style-name="Preformatted_20_Text">DDS/CCa_he3_P1.dat</text:p>
      <text:p text:style-name="Preformatted_20_Text">DDS/CCa_he3_P2.dat</text:p>
      <text:p text:style-name="Preformatted_20_Text">DDS/CC_alf_P0.dat</text:p>
      <text:p text:style-name="Preformatted_20_Text">DDS/CC_alf_P1.dat</text:p>
      <text:p text:style-name="Preformatted_20_Text">DDS/CC_alf_P2.dat</text:p>
      <text:p text:style-name="Preformatted_20_Text">DDS/CCa_neu_P0.dat</text:p>
      <text:p text:style-name="Preformatted_20_Text">DDS/CCa_neu_P1.dat</text:p>
      <text:p text:style-name="Preformatted_20_Text">DDS/CCa_neu_P2.dat</text:p>
      <text:p text:style-name="Preformatted_20_Text">DDS/CCa_pro_P0.dat</text:p>
      <text:p text:style-name="Preformatted_20_Text">DDS/CCa_pro_P1.dat</text:p>
      <text:p text:style-name="Preformatted_20_Text">DDS/CCa_pro_P2.dat</text:p>
      <text:p text:style-name="Preformatted_20_Text">DDS/CCa_tri_P0.dat</text:p>
      <text:p text:style-name="Preformatted_20_Text">DDS/CCa_tri_P1.dat</text:p>
      <text:p text:style-name="Preformatted_20_Text">DDS/CCa_tri_P2.dat</text:p>
      <text:p text:style-name="Preformatted_20_Text">DDS/CC_deu_P0.dat</text:p>
      <text:p text:style-name="Preformatted_20_Text">DDS/CC_deu_P1.dat</text:p>
      <text:p text:style-name="Preformatted_20_Text">DDS/CC_deu_P2.dat</text:p>
      <text:p text:style-name="Preformatted_20_Text">DDS/CC_he3_P0.dat</text:p>
      <text:p text:style-name="Preformatted_20_Text">DDS/CC_he3_P1.dat</text:p>
      <text:p text:style-name="Preformatted_20_Text">DDS/CC_he3_P2.dat</text:p>
      <text:p text:style-name="Preformatted_20_Text">DDS/CC_neu_P0.dat</text:p>
      <text:p text:style-name="Preformatted_20_Text">DDS/CC_neu_P1.dat</text:p>
      <text:p text:style-name="Preformatted_20_Text">DDS/CC_neu_P2.dat</text:p>
      <text:p text:style-name="Preformatted_20_Text">DDS/CC_pro_P0.dat</text:p>
      <text:p text:style-name="Preformatted_20_Text">DDS/CC_pro_P1.dat</text:p>
      <text:p text:style-name="Preformatted_20_Text">DDS/CC_pro_P2.dat</text:p>
      <text:p text:style-name="Preformatted_20_Text">DDS/CC_tri_P0.dat</text:p>
      <text:p text:style-name="Preformatted_20_Text">DDS/CC_tri_P1.dat</text:p>
      <text:p text:style-name="Preformatted_20_Text">DDS/CC_tri_P2.dat</text:p>
      <text:p text:style-name="Preformatted_20_Text">DDS/CO_alf_P0.dat</text:p>
      <text:p text:style-name="Preformatted_20_Text">DDS/CO_alf_P1.dat</text:p>
      <text:p text:style-name="Preformatted_20_Text">DDS/CO_alf_P2.dat</text:p>
      <text:p text:style-name="Preformatted_20_Text">DDS/CO_deu_P0.dat</text:p>
      <text:p text:style-name="Preformatted_20_Text">DDS/CO_deu_P1.dat</text:p>
      <text:p text:style-name="Preformatted_20_Text">DDS/CO_deu_P2.dat</text:p>
      <text:p text:style-name="Preformatted_20_Text">DDS/CO_he3_P0.dat</text:p>
      <text:p text:style-name="Preformatted_20_Text">DDS/CO_he3_P1.dat</text:p>
      <text:p text:style-name="Preformatted_20_Text">DDS/CO_he3_P2.dat</text:p>
      <text:p text:style-name="Preformatted_20_Text">DDS/CO_neu_P0.dat</text:p>
      <text:p text:style-name="Preformatted_20_Text">DDS/CO_neu_P1.dat</text:p>
      <text:p text:style-name="Preformatted_20_Text">DDS/CO_neu_P2.dat</text:p>
      <text:p text:style-name="Preformatted_20_Text">DDS/CO_pro_P0.dat</text:p>
      <text:p text:style-name="Preformatted_20_Text">DDS/CO_pro_P1.dat</text:p>
      <text:p text:style-name="Preformatted_20_Text">DDS/CO_pro_P2.dat</text:p>
      <text:p text:style-name="Preformatted_20_Text">DDS/CO_tri_P0.dat</text:p>
      <text:p text:style-name="Preformatted_20_Text">DDS/CO_tri_P1.dat</text:p>
      <text:p text:style-name="Preformatted_20_Text">DDS/CO_tri_P2.dat</text:p>
      <text:p text:style-name="Preformatted_20_Text">DDS/FO_alf_P0.dat</text:p>
      <text:p text:style-name="Preformatted_20_Text"><text:soft-page-break/>DDS/FO_alf_P1.dat</text:p>
      <text:p text:style-name="Preformatted_20_Text">DDS/FO_alf_P2.dat</text:p>
      <text:p text:style-name="Preformatted_20_Text">DDS/FO_deu_P0.dat</text:p>
      <text:p text:style-name="Preformatted_20_Text">DDS/FO_deu_P1.dat</text:p>
      <text:p text:style-name="Preformatted_20_Text">DDS/FO_deu_P2.dat</text:p>
      <text:p text:style-name="Preformatted_20_Text">DDS/FO_he3_P0.dat</text:p>
      <text:p text:style-name="Preformatted_20_Text">DDS/FO_he3_P1.dat</text:p>
      <text:p text:style-name="Preformatted_20_Text">DDS/FO_he3_P2.dat</text:p>
      <text:p text:style-name="Preformatted_20_Text">DDS/FO_neu_P0.dat</text:p>
      <text:p text:style-name="Preformatted_20_Text">DDS/FO_neu_P1.dat</text:p>
      <text:p text:style-name="Preformatted_20_Text">DDS/FO_neu_P2.dat</text:p>
      <text:p text:style-name="Preformatted_20_Text">DDS/FO_pro_P0.dat</text:p>
      <text:p text:style-name="Preformatted_20_Text">DDS/FO_pro_P1.dat</text:p>
      <text:p text:style-name="Preformatted_20_Text">DDS/FO_pro_P2.dat</text:p>
      <text:p text:style-name="Preformatted_20_Text">DDS/FO_tri_P0.dat</text:p>
      <text:p text:style-name="Preformatted_20_Text">DDS/FO_tri_P1.dat</text:p>
      <text:p text:style-name="Preformatted_20_Text">DDS/FO_tri_P2.dat</text:p>
      <text:p text:style-name="Preformatted_20_Text">DDS/Li8C_alf_P0.dat</text:p>
      <text:p text:style-name="Preformatted_20_Text">DDS/Li8C_alf_P1.dat</text:p>
      <text:p text:style-name="Preformatted_20_Text">DDS/Li8C_alf_P2.dat</text:p>
      <text:p text:style-name="Preformatted_20_Text">DDS/Li8C_deu_P0.dat</text:p>
      <text:p text:style-name="Preformatted_20_Text">DDS/Li8C_deu_P1.dat</text:p>
      <text:p text:style-name="Preformatted_20_Text">DDS/Li8C_deu_P2.dat</text:p>
      <text:p text:style-name="Preformatted_20_Text">DDS/Li8C_he3_P0.dat</text:p>
      <text:p text:style-name="Preformatted_20_Text">DDS/Li8C_he3_P1.dat</text:p>
      <text:p text:style-name="Preformatted_20_Text">DDS/Li8C_he3_P2.dat</text:p>
      <text:p text:style-name="Preformatted_20_Text">DDS/Li8C_neu_P0.dat</text:p>
      <text:p text:style-name="Preformatted_20_Text">DDS/Li8C_neu_P1.dat</text:p>
      <text:p text:style-name="Preformatted_20_Text">DDS/Li8C_neu_P2.dat</text:p>
      <text:p text:style-name="Preformatted_20_Text">DDS/Li8C_pro_P0.dat</text:p>
      <text:p text:style-name="Preformatted_20_Text">DDS/Li8C_pro_P1.dat</text:p>
      <text:p text:style-name="Preformatted_20_Text">DDS/Li8C_pro_P2.dat</text:p>
      <text:p text:style-name="Preformatted_20_Text">DDS/Li8C_tri_P0.dat</text:p>
      <text:p text:style-name="Preformatted_20_Text">DDS/Li8C_tri_P1.dat</text:p>
      <text:p text:style-name="Preformatted_20_Text">DDS/Li8C_tri_P2.dat</text:p>
      <text:p text:style-name="Preformatted_20_Text">DDS/Li8O_alf_P0.dat</text:p>
      <text:p text:style-name="Preformatted_20_Text">DDS/Li8O_alf_P1.dat</text:p>
      <text:p text:style-name="Preformatted_20_Text">DDS/Li8O_alf_P2.dat</text:p>
      <text:p text:style-name="Preformatted_20_Text">DDS/Li8O_deu_P0.dat</text:p>
      <text:p text:style-name="Preformatted_20_Text">DDS/Li8O_deu_P1.dat</text:p>
      <text:p text:style-name="Preformatted_20_Text">DDS/Li8O_deu_P2.dat</text:p>
      <text:p text:style-name="Preformatted_20_Text">DDS/Li8O_he3_P0.dat</text:p>
      <text:p text:style-name="Preformatted_20_Text">DDS/Li8O_he3_P1.dat</text:p>
      <text:p text:style-name="Preformatted_20_Text">DDS/Li8O_he3_P2.dat</text:p>
      <text:p text:style-name="Preformatted_20_Text">DDS/Li8O_neu_P0.dat</text:p>
      <text:p text:style-name="Preformatted_20_Text">DDS/Li8O_neu_P1.dat</text:p>
      <text:p text:style-name="Preformatted_20_Text">DDS/Li8O_neu_P2.dat</text:p>
      <text:p text:style-name="Preformatted_20_Text">DDS/Li8O_pro_P0.dat</text:p>
      <text:p text:style-name="Preformatted_20_Text">DDS/Li8O_pro_P1.dat</text:p>
      <text:p text:style-name="Preformatted_20_Text">DDS/Li8O_pro_P2.dat</text:p>
      <text:p text:style-name="Preformatted_20_Text">DDS/Li8O_tri_P0.dat</text:p>
      <text:p text:style-name="Preformatted_20_Text">DDS/Li8O_tri_P1.dat</text:p>
      <text:p text:style-name="Preformatted_20_Text">DDS/Li8O_tri_P2.dat</text:p>
      <text:p text:style-name="Preformatted_20_Text">DDS/LiO_alf_P0.dat</text:p>
      <text:p text:style-name="Preformatted_20_Text">DDS/LiO_alf_P1.dat</text:p>
      <text:p text:style-name="Preformatted_20_Text">DDS/LiO_alf_P2.dat</text:p>
      <text:p text:style-name="Preformatted_20_Text">DDS/LiO_deu_P0.dat</text:p>
      <text:p text:style-name="Preformatted_20_Text">DDS/LiO_deu_P1.dat</text:p>
      <text:p text:style-name="Preformatted_20_Text">DDS/LiO_deu_P2.dat</text:p>
      <text:p text:style-name="Preformatted_20_Text">DDS/LiO_he3_P0.dat</text:p>
      <text:p text:style-name="Preformatted_20_Text">DDS/LiO_he3_P1.dat</text:p>
      <text:p text:style-name="Preformatted_20_Text">DDS/LiO_he3_P2.dat</text:p>
      <text:p text:style-name="Preformatted_20_Text">DDS/LiO_neu_P0.dat</text:p>
      <text:p text:style-name="Preformatted_20_Text">DDS/LiO_neu_P1.dat</text:p>
      <text:p text:style-name="Preformatted_20_Text">DDS/LiO_neu_P2.dat</text:p>
      <text:p text:style-name="Preformatted_20_Text">DDS/LiO_pro_P0.dat</text:p>
      <text:p text:style-name="Preformatted_20_Text">DDS/LiO_pro_P1.dat</text:p>
      <text:p text:style-name="Preformatted_20_Text">DDS/LiO_pro_P2.dat</text:p>
      <text:p text:style-name="Preformatted_20_Text">DDS/LiO_tri_P0.dat</text:p>
      <text:p text:style-name="Preformatted_20_Text">DDS/LiO_tri_P1.dat</text:p>
      <text:p text:style-name="Preformatted_20_Text">DDS/LiO_tri_P2.dat</text:p>
      <text:p text:style-name="Preformatted_20_Text">DDS/MgO_alf_P0.dat</text:p>
      <text:p text:style-name="Preformatted_20_Text">DDS/MgO_alf_P1.dat</text:p>
      <text:p text:style-name="Preformatted_20_Text">DDS/MgO_alf_P2.dat</text:p>
      <text:p text:style-name="Preformatted_20_Text">DDS/MgO_deu_P0.dat</text:p>
      <text:p text:style-name="Preformatted_20_Text">DDS/MgO_deu_P1.dat</text:p>
      <text:p text:style-name="Preformatted_20_Text">DDS/MgO_deu_P2.dat</text:p>
      <text:p text:style-name="Preformatted_20_Text">DDS/MgO_he3_P0.dat</text:p>
      <text:p text:style-name="Preformatted_20_Text">DDS/MgO_he3_P1.dat</text:p>
      <text:p text:style-name="Preformatted_20_Text">DDS/MgO_he3_P2.dat</text:p>
      <text:p text:style-name="Preformatted_20_Text">DDS/MgO_neu_P0.dat</text:p>
      <text:p text:style-name="Preformatted_20_Text">DDS/MgO_neu_P1.dat</text:p>
      <text:p text:style-name="Preformatted_20_Text">DDS/MgO_neu_P2.dat</text:p>
      <text:p text:style-name="Preformatted_20_Text">DDS/MgO_pro_P0.dat</text:p>
      <text:p text:style-name="Preformatted_20_Text"><text:soft-page-break/>DDS/MgO_pro_P1.dat</text:p>
      <text:p text:style-name="Preformatted_20_Text">DDS/MgO_pro_P2.dat</text:p>
      <text:p text:style-name="Preformatted_20_Text">DDS/MgO_tri_P0.dat</text:p>
      <text:p text:style-name="Preformatted_20_Text">DDS/MgO_tri_P1.dat</text:p>
      <text:p text:style-name="Preformatted_20_Text">DDS/MgO_tri_P2.dat</text:p>
      <text:p text:style-name="Preformatted_20_Text">DDS/NeO_alf_P0.dat</text:p>
      <text:p text:style-name="Preformatted_20_Text">DDS/NeO_alf_P1.dat</text:p>
      <text:p text:style-name="Preformatted_20_Text">DDS/NeO_alf_P2.dat</text:p>
      <text:p text:style-name="Preformatted_20_Text">DDS/NeO_deu_P0.dat</text:p>
      <text:p text:style-name="Preformatted_20_Text">DDS/NeO_deu_P1.dat</text:p>
      <text:p text:style-name="Preformatted_20_Text">DDS/NeO_deu_P2.dat</text:p>
      <text:p text:style-name="Preformatted_20_Text">DDS/NeO_he3_P0.dat</text:p>
      <text:p text:style-name="Preformatted_20_Text">DDS/NeO_he3_P1.dat</text:p>
      <text:p text:style-name="Preformatted_20_Text">DDS/NeO_he3_P2.dat</text:p>
      <text:p text:style-name="Preformatted_20_Text">DDS/NeO_neu_P0.dat</text:p>
      <text:p text:style-name="Preformatted_20_Text">DDS/NeO_neu_P1.dat</text:p>
      <text:p text:style-name="Preformatted_20_Text">DDS/NeO_neu_P2.dat</text:p>
      <text:p text:style-name="Preformatted_20_Text">DDS/NeO_pro_P0.dat</text:p>
      <text:p text:style-name="Preformatted_20_Text">DDS/NeO_pro_P1.dat</text:p>
      <text:p text:style-name="Preformatted_20_Text">DDS/NeO_pro_P2.dat</text:p>
      <text:p text:style-name="Preformatted_20_Text">DDS/NeO_tri_P0.dat</text:p>
      <text:p text:style-name="Preformatted_20_Text">DDS/NeO_tri_P1.dat</text:p>
      <text:p text:style-name="Preformatted_20_Text">DDS/NeO_tri_P2.dat</text:p>
      <text:p text:style-name="Preformatted_20_Text">DDS/NO_alf_P0.dat</text:p>
      <text:p text:style-name="Preformatted_20_Text">DDS/NO_alf_P1.dat</text:p>
      <text:p text:style-name="Preformatted_20_Text">DDS/NO_alf_P2.dat</text:p>
      <text:p text:style-name="Preformatted_20_Text">DDS/NO_deu_P0.dat</text:p>
      <text:p text:style-name="Preformatted_20_Text">DDS/NO_deu_P1.dat</text:p>
      <text:p text:style-name="Preformatted_20_Text">DDS/NO_deu_P2.dat</text:p>
      <text:p text:style-name="Preformatted_20_Text">DDS/NO_he3_P0.dat</text:p>
      <text:p text:style-name="Preformatted_20_Text">DDS/NO_he3_P1.dat</text:p>
      <text:p text:style-name="Preformatted_20_Text">DDS/NO_he3_P2.dat</text:p>
      <text:p text:style-name="Preformatted_20_Text">DDS/NO_neu_P0.dat</text:p>
      <text:p text:style-name="Preformatted_20_Text">DDS/NO_neu_P1.dat</text:p>
      <text:p text:style-name="Preformatted_20_Text">DDS/NO_neu_P2.dat</text:p>
      <text:p text:style-name="Preformatted_20_Text">DDS/NO_pro_P0.dat</text:p>
      <text:p text:style-name="Preformatted_20_Text">DDS/NO_pro_P1.dat</text:p>
      <text:p text:style-name="Preformatted_20_Text">DDS/NO_pro_P2.dat</text:p>
      <text:p text:style-name="Preformatted_20_Text">DDS/NO_tri_P0.dat</text:p>
      <text:p text:style-name="Preformatted_20_Text">DDS/NO_tri_P1.dat</text:p>
      <text:p text:style-name="Preformatted_20_Text">DDS/NO_tri_P2.dat</text:p>
      <text:p text:style-name="Preformatted_20_Text">DDS/OAu_alf_P0.dat</text:p>
      <text:p text:style-name="Preformatted_20_Text">DDS/OAu_alf_P1.dat</text:p>
      <text:p text:style-name="Preformatted_20_Text">DDS/OAu_alf_P2.dat</text:p>
      <text:p text:style-name="Preformatted_20_Text">DDS/OAu_deu_P0.dat</text:p>
      <text:p text:style-name="Preformatted_20_Text">DDS/OAu_deu_P1.dat</text:p>
      <text:p text:style-name="Preformatted_20_Text">DDS/OAu_deu_P2.dat</text:p>
      <text:p text:style-name="Preformatted_20_Text">DDS/OAu_he3_P0.dat</text:p>
      <text:p text:style-name="Preformatted_20_Text">DDS/OAu_he3_P1.dat</text:p>
      <text:p text:style-name="Preformatted_20_Text">DDS/OAu_he3_P2.dat</text:p>
      <text:p text:style-name="Preformatted_20_Text">DDS/OAu_neu_P0.dat</text:p>
      <text:p text:style-name="Preformatted_20_Text">DDS/OAu_neu_P1.dat</text:p>
      <text:p text:style-name="Preformatted_20_Text">DDS/OAu_neu_P2.dat</text:p>
      <text:p text:style-name="Preformatted_20_Text">DDS/OAu_pro_P0.dat</text:p>
      <text:p text:style-name="Preformatted_20_Text">DDS/OAu_pro_P1.dat</text:p>
      <text:p text:style-name="Preformatted_20_Text">DDS/OAu_pro_P2.dat</text:p>
      <text:p text:style-name="Preformatted_20_Text">DDS/OAu_tri_P0.dat</text:p>
      <text:p text:style-name="Preformatted_20_Text">DDS/OAu_tri_P1.dat</text:p>
      <text:p text:style-name="Preformatted_20_Text">DDS/OAu_tri_P2.dat</text:p>
      <text:p text:style-name="Preformatted_20_Text">DDS/OFe_alf_P0.dat</text:p>
      <text:p text:style-name="Preformatted_20_Text">DDS/OFe_alf_P1.dat</text:p>
      <text:p text:style-name="Preformatted_20_Text">DDS/OFe_alf_P2.dat</text:p>
      <text:p text:style-name="Preformatted_20_Text">DDS/OFe_deu_P0.dat</text:p>
      <text:p text:style-name="Preformatted_20_Text">DDS/OFe_deu_P1.dat</text:p>
      <text:p text:style-name="Preformatted_20_Text">DDS/OFe_deu_P2.dat</text:p>
      <text:p text:style-name="Preformatted_20_Text">DDS/OFe_he3_P0.dat</text:p>
      <text:p text:style-name="Preformatted_20_Text">DDS/OFe_he3_P1.dat</text:p>
      <text:p text:style-name="Preformatted_20_Text">DDS/OFe_he3_P2.dat</text:p>
      <text:p text:style-name="Preformatted_20_Text">DDS/OFe_neu_P0.dat</text:p>
      <text:p text:style-name="Preformatted_20_Text">DDS/OFe_neu_P1.dat</text:p>
      <text:p text:style-name="Preformatted_20_Text">DDS/OFe_neu_P2.dat</text:p>
      <text:p text:style-name="Preformatted_20_Text">DDS/OFe_pro_P0.dat</text:p>
      <text:p text:style-name="Preformatted_20_Text">DDS/OFe_pro_P1.dat</text:p>
      <text:p text:style-name="Preformatted_20_Text">DDS/OFe_pro_P2.dat</text:p>
      <text:p text:style-name="Preformatted_20_Text">DDS/OFe_tri_P0.dat</text:p>
      <text:p text:style-name="Preformatted_20_Text">DDS/OFe_tri_P1.dat</text:p>
      <text:p text:style-name="Preformatted_20_Text">DDS/OFe_tri_P2.dat</text:p>
      <text:p text:style-name="Preformatted_20_Text">DDS/OO_alf_P0.dat</text:p>
      <text:p text:style-name="Preformatted_20_Text">DDS/OO_alf_P1.dat</text:p>
      <text:p text:style-name="Preformatted_20_Text">DDS/OO_alf_P2.dat</text:p>
      <text:p text:style-name="Preformatted_20_Text">DDS/OO_deu_P0.dat</text:p>
      <text:p text:style-name="Preformatted_20_Text">DDS/OO_deu_P1.dat</text:p>
      <text:p text:style-name="Preformatted_20_Text">DDS/OO_deu_P2.dat</text:p>
      <text:p text:style-name="Preformatted_20_Text">DDS/OO_he3_P0.dat</text:p>
      <text:p text:style-name="Preformatted_20_Text"><text:soft-page-break/>DDS/OO_he3_P1.dat</text:p>
      <text:p text:style-name="Preformatted_20_Text">DDS/OO_he3_P2.dat</text:p>
      <text:p text:style-name="Preformatted_20_Text">DDS/OO_neu_P0.dat</text:p>
      <text:p text:style-name="Preformatted_20_Text">DDS/OO_neu_P1.dat</text:p>
      <text:p text:style-name="Preformatted_20_Text">DDS/OO_neu_P2.dat</text:p>
      <text:p text:style-name="Preformatted_20_Text">DDS/OO_pro_P0.dat</text:p>
      <text:p text:style-name="Preformatted_20_Text">DDS/OO_pro_P1.dat</text:p>
      <text:p text:style-name="Preformatted_20_Text">DDS/OO_pro_P2.dat</text:p>
      <text:p text:style-name="Preformatted_20_Text">DDS/OO_tri_P0.dat</text:p>
      <text:p text:style-name="Preformatted_20_Text">DDS/OO_tri_P1.dat</text:p>
      <text:p text:style-name="Preformatted_20_Text">DDS/OO_tri_P2.dat</text:p>
      <text:p text:style-name="Preformatted_20_Text">Fad/F_alf_AlC.dat</text:p>
      <text:p text:style-name="Preformatted_20_Text">Fad/F_alf_AlO.dat</text:p>
      <text:p text:style-name="Preformatted_20_Text">Fad/F_alf_B8C.dat</text:p>
      <text:p text:style-name="Preformatted_20_Text">Fad/F_alf_B8O.dat</text:p>
      <text:p text:style-name="Preformatted_20_Text">Fad/F_alf_BO.dat</text:p>
      <text:p text:style-name="Preformatted_20_Text">Fad/F_alf_CCa.dat</text:p>
      <text:p text:style-name="Preformatted_20_Text">Fad/F_alf_CC.dat</text:p>
      <text:p text:style-name="Preformatted_20_Text">Fad/F_alf_CO.dat</text:p>
      <text:p text:style-name="Preformatted_20_Text">Fad/F_alf_FO.dat</text:p>
      <text:p text:style-name="Preformatted_20_Text">Fad/F_alf_Li8C.dat</text:p>
      <text:p text:style-name="Preformatted_20_Text">Fad/F_alf_Li8O.dat</text:p>
      <text:p text:style-name="Preformatted_20_Text">Fad/F_alf_LiO.dat</text:p>
      <text:p text:style-name="Preformatted_20_Text">Fad/F_alf_MgO.dat</text:p>
      <text:p text:style-name="Preformatted_20_Text">Fad/F_alf_NeO.dat</text:p>
      <text:p text:style-name="Preformatted_20_Text">Fad/F_alf_NO.dat</text:p>
      <text:p text:style-name="Preformatted_20_Text">Fad/F_alf_OAu.dat</text:p>
      <text:p text:style-name="Preformatted_20_Text">Fad/F_alf_OFe.dat</text:p>
      <text:p text:style-name="Preformatted_20_Text">Fad/F_alf_OO.dat</text:p>
      <text:p text:style-name="Preformatted_20_Text">Fad/F_deu_AlC.dat</text:p>
      <text:p text:style-name="Preformatted_20_Text">Fad/F_deu_AlO.dat</text:p>
      <text:p text:style-name="Preformatted_20_Text">Fad/F_deu_B8C.dat</text:p>
      <text:p text:style-name="Preformatted_20_Text">Fad/F_deu_B8O.dat</text:p>
      <text:p text:style-name="Preformatted_20_Text">Fad/F_deu_BO.dat</text:p>
      <text:p text:style-name="Preformatted_20_Text">Fad/F_deu_CCa.dat</text:p>
      <text:p text:style-name="Preformatted_20_Text">Fad/F_deu_CC.dat</text:p>
      <text:p text:style-name="Preformatted_20_Text">Fad/F_deu_CO.dat</text:p>
      <text:p text:style-name="Preformatted_20_Text">Fad/F_deu_FO.dat</text:p>
      <text:p text:style-name="Preformatted_20_Text">Fad/F_deu_Li8C.dat</text:p>
      <text:p text:style-name="Preformatted_20_Text">Fad/F_deu_Li8O.dat</text:p>
      <text:p text:style-name="Preformatted_20_Text">Fad/F_deu_LiO.dat</text:p>
      <text:p text:style-name="Preformatted_20_Text">Fad/F_deu_MgO.dat</text:p>
      <text:p text:style-name="Preformatted_20_Text">Fad/F_deu_NeO.dat</text:p>
      <text:p text:style-name="Preformatted_20_Text">Fad/F_deu_NO.dat</text:p>
      <text:p text:style-name="Preformatted_20_Text">Fad/F_deu_OAu.dat</text:p>
      <text:p text:style-name="Preformatted_20_Text">Fad/F_deu_OFe.dat</text:p>
      <text:p text:style-name="Preformatted_20_Text">Fad/F_deu_OO.dat</text:p>
      <text:p text:style-name="Preformatted_20_Text">Fad/F_he3_AlC.dat</text:p>
      <text:p text:style-name="Preformatted_20_Text">Fad/F_he3_AlO.dat</text:p>
      <text:p text:style-name="Preformatted_20_Text">Fad/F_he3_B8C.dat</text:p>
      <text:p text:style-name="Preformatted_20_Text">Fad/F_he3_B8O.dat</text:p>
      <text:p text:style-name="Preformatted_20_Text">Fad/F_he3_BO.dat</text:p>
      <text:p text:style-name="Preformatted_20_Text">Fad/F_he3_CCa.dat</text:p>
      <text:p text:style-name="Preformatted_20_Text">Fad/F_he3_CC.dat</text:p>
      <text:p text:style-name="Preformatted_20_Text">Fad/F_he3_CO.dat</text:p>
      <text:p text:style-name="Preformatted_20_Text">Fad/F_he3_FO.dat</text:p>
      <text:p text:style-name="Preformatted_20_Text">Fad/F_he3_Li8C.dat</text:p>
      <text:p text:style-name="Preformatted_20_Text">Fad/F_he3_Li8O.dat</text:p>
      <text:p text:style-name="Preformatted_20_Text">Fad/F_he3_LiO.dat</text:p>
      <text:p text:style-name="Preformatted_20_Text">Fad/F_he3_MgO.dat</text:p>
      <text:p text:style-name="Preformatted_20_Text">Fad/F_he3_NeO.dat</text:p>
      <text:p text:style-name="Preformatted_20_Text">Fad/F_he3_NO.dat</text:p>
      <text:p text:style-name="Preformatted_20_Text">Fad/F_he3_OAu.dat</text:p>
      <text:p text:style-name="Preformatted_20_Text">Fad/F_he3_OFe.dat</text:p>
      <text:p text:style-name="Preformatted_20_Text">Fad/F_he3_OO.dat</text:p>
      <text:p text:style-name="Preformatted_20_Text">Fad/F_neu_AlC.dat</text:p>
      <text:p text:style-name="Preformatted_20_Text">Fad/F_neu_AlO.dat</text:p>
      <text:p text:style-name="Preformatted_20_Text">Fad/F_neu_B8C.dat</text:p>
      <text:p text:style-name="Preformatted_20_Text">Fad/F_neu_B8O.dat</text:p>
      <text:p text:style-name="Preformatted_20_Text">Fad/F_neu_BO.dat</text:p>
      <text:p text:style-name="Preformatted_20_Text">Fad/F_neu_CCa.dat</text:p>
      <text:p text:style-name="Preformatted_20_Text">Fad/F_neu_CC.dat</text:p>
      <text:p text:style-name="Preformatted_20_Text">Fad/F_neu_CO.dat</text:p>
      <text:p text:style-name="Preformatted_20_Text">Fad/F_neu_FO.dat</text:p>
      <text:p text:style-name="Preformatted_20_Text">Fad/F_neu_Li8C.dat</text:p>
      <text:p text:style-name="Preformatted_20_Text">Fad/F_neu_Li8O.dat</text:p>
      <text:p text:style-name="Preformatted_20_Text">Fad/F_neu_LiO.dat</text:p>
      <text:p text:style-name="Preformatted_20_Text">Fad/F_neu_MgO.dat</text:p>
      <text:p text:style-name="Preformatted_20_Text">Fad/F_neu_NeO.dat</text:p>
      <text:p text:style-name="Preformatted_20_Text">Fad/F_neu_NO.dat</text:p>
      <text:p text:style-name="Preformatted_20_Text">Fad/F_neu_OAu.dat</text:p>
      <text:p text:style-name="Preformatted_20_Text">Fad/F_neu_OFe.dat</text:p>
      <text:p text:style-name="Preformatted_20_Text">Fad/F_neu_OO.dat</text:p>
      <text:p text:style-name="Preformatted_20_Text">Fad/F_pro_AlC.dat</text:p>
      <text:p text:style-name="Preformatted_20_Text"><text:soft-page-break/>Fad/F_pro_AlO.dat</text:p>
      <text:p text:style-name="Preformatted_20_Text">Fad/F_pro_B8C.dat</text:p>
      <text:p text:style-name="Preformatted_20_Text">Fad/F_pro_B8O.dat</text:p>
      <text:p text:style-name="Preformatted_20_Text">Fad/F_pro_BO.dat</text:p>
      <text:p text:style-name="Preformatted_20_Text">Fad/F_pro_CCa.dat</text:p>
      <text:p text:style-name="Preformatted_20_Text">Fad/F_pro_CC.dat</text:p>
      <text:p text:style-name="Preformatted_20_Text">Fad/F_pro_CO.dat</text:p>
      <text:p text:style-name="Preformatted_20_Text">Fad/F_pro_FO.dat</text:p>
      <text:p text:style-name="Preformatted_20_Text">Fad/F_pro_Li8C.dat</text:p>
      <text:p text:style-name="Preformatted_20_Text">Fad/F_pro_Li8O.dat</text:p>
      <text:p text:style-name="Preformatted_20_Text">Fad/F_pro_LiO.dat</text:p>
      <text:p text:style-name="Preformatted_20_Text">Fad/F_pro_MgO.dat</text:p>
      <text:p text:style-name="Preformatted_20_Text">Fad/F_pro_NeO.dat</text:p>
      <text:p text:style-name="Preformatted_20_Text">Fad/F_pro_NO.dat</text:p>
      <text:p text:style-name="Preformatted_20_Text">Fad/F_pro_OAu.dat</text:p>
      <text:p text:style-name="Preformatted_20_Text">Fad/F_pro_OFe.dat</text:p>
      <text:p text:style-name="Preformatted_20_Text">Fad/F_pro_OO.dat</text:p>
      <text:p text:style-name="Preformatted_20_Text">Fad/F_tri_AlC.dat</text:p>
      <text:p text:style-name="Preformatted_20_Text">Fad/F_tri_AlO.dat</text:p>
      <text:p text:style-name="Preformatted_20_Text">Fad/F_tri_B8C.dat</text:p>
      <text:p text:style-name="Preformatted_20_Text">Fad/F_tri_B8O.dat</text:p>
      <text:p text:style-name="Preformatted_20_Text">Fad/F_tri_BO.dat</text:p>
      <text:p text:style-name="Preformatted_20_Text">Fad/F_tri_CCa.dat</text:p>
      <text:p text:style-name="Preformatted_20_Text">Fad/F_tri_CC.dat</text:p>
      <text:p text:style-name="Preformatted_20_Text">Fad/F_tri_CO.dat</text:p>
      <text:p text:style-name="Preformatted_20_Text">Fad/F_tri_FO.dat</text:p>
      <text:p text:style-name="Preformatted_20_Text">Fad/F_tri_Li8C.dat</text:p>
      <text:p text:style-name="Preformatted_20_Text">Fad/F_tri_Li8O.dat</text:p>
      <text:p text:style-name="Preformatted_20_Text">Fad/F_tri_LiO.dat</text:p>
      <text:p text:style-name="Preformatted_20_Text">Fad/F_tri_MgO.dat</text:p>
      <text:p text:style-name="Preformatted_20_Text">Fad/F_tri_NeO.dat</text:p>
      <text:p text:style-name="Preformatted_20_Text">Fad/F_tri_NO.dat</text:p>
      <text:p text:style-name="Preformatted_20_Text">Fad/F_tri_OAu.dat</text:p>
      <text:p text:style-name="Preformatted_20_Text">Fad/F_tri_OFe.dat</text:p>
      <text:p text:style-name="Preformatted_20_Text">Fad/F_tri_OO.dat</text:p>
      <text:p text:style-name="Preformatted_20_Text">dpmjpar.dat</text:p>
      <text:p text:style-name="Preformatted_20_Text">CT14LL.pds</text:p>
      <text:p text:style-name="Preformatted_20_Text">dpmjet/GlauberParameters</text:p>
      <text:p text:style-name="Preformatted_20_Text">dpmjet/pomtab.dat</text:p>
      <text:p text:style-name="Preformatted_20_Text">e6r1nds3.fyi</text:p>
      <text:p text:style-name="Preformatted_20_Text">jef2.fyi</text:p>
      <text:p text:style-name="Preformatted_20_Text">jendl3.fyi</text:p>
      <text:p text:style-name="Preformatted_20_Text">xnloan.dat</text:p>
      <text:p text:style-name="Preformatted_20_Text">flutil/lfluka</text:p>
      <text:p text:style-name="Preformatted_20_Text">flutil/lflukac</text:p>
      <text:p text:style-name="Preformatted_20_Text">flutil/ldpmqmd</text:p>
      <text:p text:style-name="Preformatted_20_Text">makefile</text:p>
      <text:p text:style-name="Preformatted_20_Text">makeflags</text:p>
      <text:p text:style-name="Preformatted_20_Text">flutil/rfluka</text:p>
      <text:p text:style-name="Preformatted_20_Text">flutil/fff</text:p>
      <text:p text:style-name="Preformatted_20_Text">flutil/ffluka.sh</text:p>
      <text:p text:style-name="Preformatted_20_Text">flutil/makefile</text:p>
      <text:p text:style-name="Preformatted_20_Text">flukapro/</text:p>
      <text:p text:style-name="Preformatted_20_Text">flukapro/(FRTLCM)</text:p>
      <text:p text:style-name="Preformatted_20_Text">flukapro/(BALANC)</text:p>
      <text:p text:style-name="Preformatted_20_Text">flukapro/(USRBIN)</text:p>
      <text:p text:style-name="Preformatted_20_Text">flukapro/(MCSHLP)</text:p>
      <text:p text:style-name="Preformatted_20_Text">flukapro/(CTITLE)</text:p>
      <text:p text:style-name="Preformatted_20_Text">flukapro/(DECAYC)</text:p>
      <text:p text:style-name="Preformatted_20_Text">flukapro/(BLNKCM)</text:p>
      <text:p text:style-name="Preformatted_20_Text">flukapro/(EMFSTK)</text:p>
      <text:p text:style-name="Preformatted_20_Text">flukapro/(MULBOU)</text:p>
      <text:p text:style-name="Preformatted_20_Text">flukapro/(FINLSP3)</text:p>
      <text:p text:style-name="Preformatted_20_Text">flukapro/(EMFBRM)</text:p>
      <text:p text:style-name="Preformatted_20_Text">flukapro/(PAREVT)</text:p>
      <text:p text:style-name="Preformatted_20_Text">flukapro/(SFPEMF)</text:p>
      <text:p text:style-name="Preformatted_20_Text">flukapro/(DIMPAR)</text:p>
      <text:p text:style-name="Preformatted_20_Text">flukapro/(EMFCMP)</text:p>
      <text:p text:style-name="Preformatted_20_Text">flukapro/(NNXINM)</text:p>
      <text:p text:style-name="Preformatted_20_Text">flukapro/(IOIOCM)</text:p>
      <text:p text:style-name="Preformatted_20_Text">flukapro/(HBMP96)</text:p>
      <text:p text:style-name="Preformatted_20_Text">flukapro/(SCEXFL)</text:p>
      <text:p text:style-name="Preformatted_20_Text">flukapro/(ICAZBR)</text:p>
      <text:p text:style-name="Preformatted_20_Text">flukapro/(BPTECM)</text:p>
      <text:p text:style-name="Preformatted_20_Text">flukapro/(BGMUTV)</text:p>
      <text:p text:style-name="Preformatted_20_Text">flukapro/(LBRCTR)</text:p>
      <text:p text:style-name="Preformatted_20_Text">flukapro/(EMFSPC)</text:p>
      <text:p text:style-name="Preformatted_20_Text">flukapro/(CURPRO)</text:p>
      <text:p text:style-name="Preformatted_20_Text">flukapro/(RSNCCM)</text:p>
      <text:p text:style-name="Preformatted_20_Text">flukapro/(GENSTK2)</text:p>
      <text:p text:style-name="Preformatted_20_Text">flukapro/(REDVER)</text:p>
      <text:p text:style-name="Preformatted_20_Text">flukapro/(LTCLCM)</text:p>
      <text:p text:style-name="Preformatted_20_Text">flukapro/(ICVXCM)</text:p>
      <text:p text:style-name="Preformatted_20_Text">flukapro/(FLGSCO)</text:p>
      <text:p text:style-name="Preformatted_20_Text"><text:soft-page-break/>flukapro/(FLUOXR)</text:p>
      <text:p text:style-name="Preformatted_20_Text">flukapro/(CMTIME)</text:p>
      <text:p text:style-name="Preformatted_20_Text">flukapro/(CHNGLB)</text:p>
      <text:p text:style-name="Preformatted_20_Text">flukapro/(EMFSWT)</text:p>
      <text:p text:style-name="Preformatted_20_Text">flukapro/(EMFTRN)</text:p>
      <text:p text:style-name="Preformatted_20_Text">flukapro/(CMPAIR)</text:p>
      <text:p text:style-name="Preformatted_20_Text">flukapro/(PREPAR)</text:p>
      <text:p text:style-name="Preformatted_20_Text">flukapro/(BRMISV)</text:p>
      <text:p text:style-name="Preformatted_20_Text">flukapro/(RHOHAR)</text:p>
      <text:p text:style-name="Preformatted_20_Text">flukapro/(PNTRSN)</text:p>
      <text:p text:style-name="Preformatted_20_Text">flukapro/(ELEINP)</text:p>
      <text:p text:style-name="Preformatted_20_Text">flukapro/(PHOTEL)</text:p>
      <text:p text:style-name="Preformatted_20_Text">flukapro/(H1PWXS)</text:p>
      <text:p text:style-name="Preformatted_20_Text">flukapro/(NUNCOM)</text:p>
      <text:p text:style-name="Preformatted_20_Text">flukapro/(ABLTIS)</text:p>
      <text:p text:style-name="Preformatted_20_Text">flukapro/(OPPHST)</text:p>
      <text:p text:style-name="Preformatted_20_Text">flukapro/(FLKSTK)</text:p>
      <text:p text:style-name="Preformatted_20_Text">flukapro/update</text:p>
      <text:p text:style-name="Preformatted_20_Text">flukapro/(CURRPT)</text:p>
      <text:p text:style-name="Preformatted_20_Text">flukapro/(NUCSTF)</text:p>
      <text:p text:style-name="Preformatted_20_Text">flukapro/(CMDAUG)</text:p>
      <text:p text:style-name="Preformatted_20_Text">flukapro/(STEPSZ)</text:p>
      <text:p text:style-name="Preformatted_20_Text">flukapro/(CDWRCM)</text:p>
      <text:p text:style-name="Preformatted_20_Text">flukapro/(ICTKCM)</text:p>
      <text:p text:style-name="Preformatted_20_Text">flukapro/(DTEVT1)</text:p>
      <text:p text:style-name="Preformatted_20_Text">flukapro/(NDNICM)</text:p>
      <text:p text:style-name="Preformatted_20_Text">flukapro/(FLKMAT)</text:p>
      <text:p text:style-name="Preformatted_20_Text">flukapro/(NUFEDE)</text:p>
      <text:p text:style-name="Preformatted_20_Text">flukapro/(CMPISG)</text:p>
      <text:p text:style-name="Preformatted_20_Text">flukapro/(CMCSCM)</text:p>
      <text:p text:style-name="Preformatted_20_Text">flukapro/(B8L8CM)</text:p>
      <text:p text:style-name="Preformatted_20_Text">flukapro/(RSNCLV)</text:p>
      <text:p text:style-name="Preformatted_20_Text">flukapro/(CMEMFL)</text:p>
      <text:p text:style-name="Preformatted_20_Text">flukapro/(PREDEE)</text:p>
      <text:p text:style-name="Preformatted_20_Text">flukapro/(SPEEDE)</text:p>
      <text:p text:style-name="Preformatted_20_Text">flukapro/(SFPHIN)</text:p>
      <text:p text:style-name="Preformatted_20_Text">flukapro/(PNTFLG)</text:p>
      <text:p text:style-name="Preformatted_20_Text">flukapro/(ETALOC)</text:p>
      <text:p text:style-name="Preformatted_20_Text">flukapro/(CMPHNU)</text:p>
      <text:p text:style-name="Preformatted_20_Text">flukapro/(TMPNUC)</text:p>
      <text:p text:style-name="Preformatted_20_Text">flukapro/(SPCSMP)</text:p>
      <text:p text:style-name="Preformatted_20_Text">flukapro/(COMPUT)</text:p>
      <text:p text:style-name="Preformatted_20_Text">flukapro/(KAXSCM)</text:p>
      <text:p text:style-name="Preformatted_20_Text">flukapro/(EXCSHA)</text:p>
      <text:p text:style-name="Preformatted_20_Text">flukapro/(ADDRCM)</text:p>
      <text:p text:style-name="Preformatted_20_Text">flukapro/(CMPEMF)</text:p>
      <text:p text:style-name="Preformatted_20_Text">flukapro/(VXLGCM)</text:p>
      <text:p text:style-name="Preformatted_20_Text">flukapro/(FINLSP)</text:p>
      <text:p text:style-name="Preformatted_20_Text">flukapro/(EVAFLG)</text:p>
      <text:p text:style-name="Preformatted_20_Text">flukapro/(PAREM)</text:p>
      <text:p text:style-name="Preformatted_20_Text">flukapro/(CRQRKS)</text:p>
      <text:p text:style-name="Preformatted_20_Text">flukapro/(NIKNCM)</text:p>
      <text:p text:style-name="Preformatted_20_Text">flukapro/(NURSCM)</text:p>
      <text:p text:style-name="Preformatted_20_Text">flukapro/(RTGMMV)</text:p>
      <text:p text:style-name="Preformatted_20_Text">flukapro/(SFELIN)</text:p>
      <text:p text:style-name="Preformatted_20_Text">flukapro/(STNHCM)</text:p>
      <text:p text:style-name="Preformatted_20_Text">flukapro/(NUCDAT)</text:p>
      <text:p text:style-name="Preformatted_20_Text">flukapro/(MTTBJK)</text:p>
      <text:p text:style-name="Preformatted_20_Text">flukapro/(RESNUC)</text:p>
      <text:p text:style-name="Preformatted_20_Text">flukapro/(LOWNEU)</text:p>
      <text:p text:style-name="Preformatted_20_Text">flukapro/(DETECT)</text:p>
      <text:p text:style-name="Preformatted_20_Text">flukapro/(MULHD)</text:p>
      <text:p text:style-name="Preformatted_20_Text">flukapro/(BEAMCM)</text:p>
      <text:p text:style-name="Preformatted_20_Text">flukapro/(RRCOUN)</text:p>
      <text:p text:style-name="Preformatted_20_Text">flukapro/(FLKCRY)</text:p>
      <text:p text:style-name="Preformatted_20_Text">flukapro/(NUCFLG)</text:p>
      <text:p text:style-name="Preformatted_20_Text">flukapro/(LOWNPT)</text:p>
      <text:p text:style-name="Preformatted_20_Text">flukapro/(TRACKR)</text:p>
      <text:p text:style-name="Preformatted_20_Text">flukapro/(NUCSFX)</text:p>
      <text:p text:style-name="Preformatted_20_Text">flukapro/(GLTLOC)</text:p>
      <text:p text:style-name="Preformatted_20_Text">flukapro/(LIKNCM)</text:p>
      <text:p text:style-name="Preformatted_20_Text">flukapro/(CMSRES)</text:p>
      <text:p text:style-name="Preformatted_20_Text">flukapro/(NUCSFT)</text:p>
      <text:p text:style-name="Preformatted_20_Text">flukapro/(SCFCSF)</text:p>
      <text:p text:style-name="Preformatted_20_Text">flukapro/(HAMCIN)</text:p>
      <text:p text:style-name="Preformatted_20_Text">flukapro/(NORLAT)</text:p>
      <text:p text:style-name="Preformatted_20_Text">flukapro/(EMGTRN)</text:p>
      <text:p text:style-name="Preformatted_20_Text">flukapro/(ISOTOP)</text:p>
      <text:p text:style-name="Preformatted_20_Text">flukapro/(LBREMR)</text:p>
      <text:p text:style-name="Preformatted_20_Text">flukapro/(HADPAR)</text:p>
      <text:p text:style-name="Preformatted_20_Text">flukapro/(MATHCM)</text:p>
      <text:p text:style-name="Preformatted_20_Text">flukapro/(SBUSFL)</text:p>
      <text:p text:style-name="Preformatted_20_Text">flukapro/(SLHDCM)</text:p>
      <text:p text:style-name="Preformatted_20_Text">flukapro/(ATNUCM)</text:p>
      <text:p text:style-name="Preformatted_20_Text"><text:soft-page-break/>flukapro/(ICATHR)</text:p>
      <text:p text:style-name="Preformatted_20_Text">flukapro/(FRBKCM)</text:p>
      <text:p text:style-name="Preformatted_20_Text">flukapro/(USRYLD)</text:p>
      <text:p text:style-name="Preformatted_20_Text">flukapro/(DEPNUC)</text:p>
      <text:p text:style-name="Preformatted_20_Text">flukapro/(RDDGXB)</text:p>
      <text:p text:style-name="Preformatted_20_Text">flukapro/(HDSLCM)</text:p>
      <text:p text:style-name="Preformatted_20_Text">flukapro/(BRPRHV)</text:p>
      <text:p text:style-name="Preformatted_20_Text">flukapro/(QQUARK)</text:p>
      <text:p text:style-name="Preformatted_20_Text">flukapro/(PHOINP)</text:p>
      <text:p text:style-name="Preformatted_20_Text">flukapro/(MECMAN)</text:p>
      <text:p text:style-name="Preformatted_20_Text">flukapro/(SUMCOU)</text:p>
      <text:p text:style-name="Preformatted_20_Text">flukapro/(FINLSP2)</text:p>
      <text:p text:style-name="Preformatted_20_Text">flukapro/(IONPBM)</text:p>
      <text:p text:style-name="Preformatted_20_Text">flukapro/(WWINDW)</text:p>
      <text:p text:style-name="Preformatted_20_Text">flukapro/(DTEVT2)</text:p>
      <text:p text:style-name="Preformatted_20_Text">flukapro/(SIDMCM)</text:p>
      <text:p text:style-name="Preformatted_20_Text">flukapro/(CHNCMM)</text:p>
      <text:p text:style-name="Preformatted_20_Text">flukapro/(GDRDCM)</text:p>
      <text:p text:style-name="Preformatted_20_Text">flukapro/(FHEAVY)</text:p>
      <text:p text:style-name="Preformatted_20_Text">flukapro/(PART)</text:p>
      <text:p text:style-name="Preformatted_20_Text">flukapro/(PRVSDC)</text:p>
      <text:p text:style-name="Preformatted_20_Text">flukapro/(FINPAR)</text:p>
      <text:p text:style-name="Preformatted_20_Text">flukapro/(IOPRCM)</text:p>
      <text:p text:style-name="Preformatted_20_Text">flukapro/(EMFAUX)</text:p>
      <text:p text:style-name="Preformatted_20_Text">flukapro/(BREANG)</text:p>
      <text:p text:style-name="Preformatted_20_Text">flukapro/(NUBEAM)</text:p>
      <text:p text:style-name="Preformatted_20_Text">flukapro/(ELFLCM)</text:p>
      <text:p text:style-name="Preformatted_20_Text">flukapro/(PRECMM)</text:p>
      <text:p text:style-name="Preformatted_20_Text">flukapro/(NCDNVP)</text:p>
      <text:p text:style-name="Preformatted_20_Text">flukapro/(DPMVER)</text:p>
      <text:p text:style-name="Preformatted_20_Text">flukapro/(MULTMP)</text:p>
      <text:p text:style-name="Preformatted_20_Text">flukapro/(RDPSTK)</text:p>
      <text:p text:style-name="Preformatted_20_Text">flukapro/(STSZSF)</text:p>
      <text:p text:style-name="Preformatted_20_Text">flukapro/(RSLBRM)</text:p>
      <text:p text:style-name="Preformatted_20_Text">flukapro/(EVAPIX)</text:p>
      <text:p text:style-name="Preformatted_20_Text">flukapro/(PMFTMP)</text:p>
      <text:p text:style-name="Preformatted_20_Text">flukapro/(EMFTHR)</text:p>
      <text:p text:style-name="Preformatted_20_Text">flukapro/(IPRSCM)</text:p>
      <text:p text:style-name="Preformatted_20_Text">flukapro/(EVTFLG)</text:p>
      <text:p text:style-name="Preformatted_20_Text">flukapro/(IOUNIT)</text:p>
      <text:p text:style-name="Preformatted_20_Text">flukapro/(DTEVT3)</text:p>
      <text:p text:style-name="Preformatted_20_Text">flukapro/(USPLC)</text:p>
      <text:p text:style-name="Preformatted_20_Text">flukapro/(PMFINP)</text:p>
      <text:p text:style-name="Preformatted_20_Text">flukapro/(BLNKDM)</text:p>
      <text:p text:style-name="Preformatted_20_Text">flukapro/(PARNUC)</text:p>
      <text:p text:style-name="Preformatted_20_Text">flukapro/(XSEPAR)</text:p>
      <text:p text:style-name="Preformatted_20_Text">flukapro/(ORGI)</text:p>
      <text:p text:style-name="Preformatted_20_Text">flukapro/(DIFSCT)</text:p>
      <text:p text:style-name="Preformatted_20_Text">flukapro/(ELFLST)</text:p>
      <text:p text:style-name="Preformatted_20_Text">flukapro/(GENTHR)</text:p>
      <text:p text:style-name="Preformatted_20_Text">flukapro/(USRTRC)</text:p>
      <text:p text:style-name="Preformatted_20_Text">flukapro/(HADFLG)</text:p>
      <text:p text:style-name="Preformatted_20_Text">flukapro/(ANENSA)</text:p>
      <text:p text:style-name="Preformatted_20_Text">flukapro/(LWNPWX)</text:p>
      <text:p text:style-name="Preformatted_20_Text">flukapro/(ATNUBF)</text:p>
      <text:p text:style-name="Preformatted_20_Text">flukapro/(CSMCRY)</text:p>
      <text:p text:style-name="Preformatted_20_Text">flukapro/(THRSCM)</text:p>
      <text:p text:style-name="Preformatted_20_Text">flukapro/(USRBDX)</text:p>
      <text:p text:style-name="Preformatted_20_Text">flukapro/(SLNUCM)</text:p>
      <text:p text:style-name="Preformatted_20_Text">flukapro/(MULPRO)</text:p>
      <text:p text:style-name="Preformatted_20_Text">flukapro/(ATNUBM)</text:p>
      <text:p text:style-name="Preformatted_20_Text">flukapro/(DBLPRC)</text:p>
      <text:p text:style-name="Preformatted_20_Text">flukapro/(LBREMZ)</text:p>
      <text:p text:style-name="Preformatted_20_Text">flukapro/(CMKBSG)</text:p>
      <text:p text:style-name="Preformatted_20_Text">flukapro/(CMDPCM)</text:p>
      <text:p text:style-name="Preformatted_20_Text">flukapro/(ATFFAC)</text:p>
      <text:p text:style-name="Preformatted_20_Text">flukapro/(CMMDNR)</text:p>
      <text:p text:style-name="Preformatted_20_Text">flukapro/(EMFRGN)</text:p>
      <text:p text:style-name="Preformatted_20_Text">flukapro/(COMLIO)</text:p>
      <text:p text:style-name="Preformatted_20_Text">flukapro/(BAMJCM)</text:p>
      <text:p text:style-name="Preformatted_20_Text">flukapro/(UNRTSF)</text:p>
      <text:p text:style-name="Preformatted_20_Text">flukapro/(GENSTK)</text:p>
      <text:p text:style-name="Preformatted_20_Text">flukapro/(PHNCCM)</text:p>
      <text:p text:style-name="Preformatted_20_Text">flukapro/(DENOVE)</text:p>
      <text:p text:style-name="Preformatted_20_Text">flukapro/(CMSHPR)</text:p>
      <text:p text:style-name="Preformatted_20_Text">flukapro/(CMRNSD)</text:p>
      <text:p text:style-name="Preformatted_20_Text">flukapro/(NORMAL)</text:p>
      <text:p text:style-name="Preformatted_20_Text">flukapro/(NUCGEO)</text:p>
      <text:p text:style-name="Preformatted_20_Text">flukapro/(EMFMAT)</text:p>
      <text:p text:style-name="Preformatted_20_Text">flukapro/(RTFLGS)</text:p>
      <text:p text:style-name="Preformatted_20_Text">flukapro/(KNWNCM)</text:p>
      <text:p text:style-name="Preformatted_20_Text">flukapro/(GENFLG)</text:p>
      <text:p text:style-name="Preformatted_20_Text">flukapro/(ELSSCT)</text:p>
      <text:p text:style-name="Preformatted_20_Text">flukapro/(MEDSTF)</text:p>
      <text:p text:style-name="Preformatted_20_Text"><text:soft-page-break/>flukapro/(MULTS)</text:p>
      <text:p text:style-name="Preformatted_20_Text">flukapro/(GEODEB)</text:p>
      <text:p text:style-name="Preformatted_20_Text">flukapro/(INPDAT)</text:p>
      <text:p text:style-name="Preformatted_20_Text">flukapro/(RTDFCM)</text:p>
      <text:p text:style-name="Preformatted_20_Text">flukapro/(NUXSAR)</text:p>
      <text:p text:style-name="Preformatted_20_Text">flukapro/(LI6PWX)</text:p>
      <text:p text:style-name="Preformatted_20_Text">flukapro/(ALLDLT)</text:p>
      <text:p text:style-name="Preformatted_20_Text">flukapro/(CMNEAR)</text:p>
      <text:p text:style-name="Preformatted_20_Text">flukapro/(CRYTRN)</text:p>
      <text:p text:style-name="Preformatted_20_Text">flukapro/(SOUEVT)</text:p>
      <text:p text:style-name="Preformatted_20_Text">flukapro/(HRSCCM)</text:p>
      <text:p text:style-name="Preformatted_20_Text">flukapro/(PMRNCM)</text:p>
      <text:p text:style-name="Preformatted_20_Text">flukapro/(PART2)</text:p>
      <text:p text:style-name="Preformatted_20_Text">flukapro/(DORTSF)</text:p>
      <text:p text:style-name="Preformatted_20_Text">flukapro/(KAWIXS)</text:p>
      <text:p text:style-name="Preformatted_20_Text">flukapro/(PAPROP)</text:p>
      <text:p text:style-name="Preformatted_20_Text">flukapro/(NUCPOT)</text:p>
      <text:p text:style-name="Preformatted_20_Text">flukapro/(DETLOC)</text:p>
      <text:p text:style-name="Preformatted_20_Text">flukapro/(DFXSTB)</text:p>
      <text:p text:style-name="Preformatted_20_Text">flukapro/(GOMLOC)</text:p>
      <text:p text:style-name="Preformatted_20_Text">flukapro/(CMELDS)</text:p>
      <text:p text:style-name="Preformatted_20_Text">flukapro/(DPDXCM)</text:p>
      <text:p text:style-name="Preformatted_20_Text">flukapro/(PHMPCM)</text:p>
      <text:p text:style-name="Preformatted_20_Text">flukapro/(FLKCMP)</text:p>
      <text:p text:style-name="Preformatted_20_Text">flukapro/(ELSCRT)</text:p>
      <text:p text:style-name="Preformatted_20_Text">flukapro/(ADDHP)</text:p>
      <text:p text:style-name="Preformatted_20_Text">flukapro/(SCOHLP)</text:p>
      <text:p text:style-name="Preformatted_20_Text">flukapro/(RDDGTR)</text:p>
      <text:p text:style-name="Preformatted_20_Text">flukapro/(RDCYCM)</text:p>
      <text:p text:style-name="Preformatted_20_Text">flukapro/(QUEMGD)</text:p>
      <text:p text:style-name="Preformatted_20_Text">flukapro/(BLNTMP)</text:p>
      <text:p text:style-name="Preformatted_20_Text">flukapro/(NUCPAR)</text:p>
      <text:p text:style-name="Preformatted_20_Text">flukapro/(NUCLEV)</text:p>
      <text:p text:style-name="Preformatted_20_Text">flukapro/(NCSFTA)</text:p>
      <text:p text:style-name="Preformatted_20_Text">flukapro/(HIGFIS)</text:p>
      <text:p text:style-name="Preformatted_20_Text">flukapro/(METLSP)</text:p>
      <text:p text:style-name="Preformatted_20_Text">flukapro/(COMLAT)</text:p>
      <text:p text:style-name="Preformatted_20_Text">flukapro/(DCDRBS)</text:p>
      <text:p text:style-name="Preformatted_20_Text">flukapro/(CLSCCM)</text:p>
      <text:p text:style-name="Preformatted_20_Text">flukapro/(CASLIM)</text:p>
      <text:p text:style-name="Preformatted_20_Text">flukapro/(SNNUCM)</text:p>
      <text:p text:style-name="Preformatted_20_Text">flukapro/(SPLTCM)</text:p>
      <text:p text:style-name="Preformatted_20_Text">flukapro/(SGTBCM)</text:p>
      <text:p text:style-name="Preformatted_20_Text">flukapro/(USRSNC)</text:p>
      <text:p text:style-name="Preformatted_20_Text">flukapro/(BRMRSL)</text:p>
      <text:p text:style-name="Preformatted_20_Text">flukapro/(COMEPS)</text:p>
      <text:p text:style-name="Preformatted_20_Text">flukapro/(OPPHCM)</text:p>
      <text:p text:style-name="Preformatted_20_Text">flukapro/(NUINFO)</text:p>
      <text:p text:style-name="Preformatted_20_Text">flukapro/(NUXSNC)</text:p>
      <text:p text:style-name="Preformatted_20_Text">flukapro/(OUTMER)</text:p>
      <text:p text:style-name="Preformatted_20_Text">flukapro/(MGDDCM)</text:p>
      <text:p text:style-name="Preformatted_20_Text">flukapro/(POTART)</text:p>
      <text:p text:style-name="Preformatted_20_Text">flukapro/(AUXPAR)</text:p>
      <text:p text:style-name="Preformatted_20_Text">flukapro/(EVAPRD)</text:p>
      <text:p text:style-name="Preformatted_20_Text">flukapro/(PNLDCM)</text:p>
      <text:p text:style-name="Preformatted_20_Text">flukapro/(CMABRS)</text:p>
      <text:p text:style-name="Preformatted_20_Text">flukapro/(FNTEXP)</text:p>
      <text:p text:style-name="Preformatted_20_Text">flukapro/(ENLSSF)</text:p>
      <text:p text:style-name="Preformatted_20_Text">flukapro/(LNPWCG)</text:p>
      <text:p text:style-name="Preformatted_20_Text">flukapro/(CORINC)</text:p>
      <text:p text:style-name="Preformatted_20_Text">flukapro/(CPHSPC)</text:p>
      <text:p text:style-name="Preformatted_20_Text">flukapro/(REAC)</text:p>
      <text:p text:style-name="Preformatted_20_Text">flukapro/(SOURCM)</text:p>
      <text:p text:style-name="Preformatted_20_Text">flukapro/(EMFBCM)</text:p>
      <text:p text:style-name="Preformatted_20_Text">flukapro/(BRMLOC)</text:p>
      <text:p text:style-name="Preformatted_20_Text">usermvax/abscff.f</text:p>
      <text:p text:style-name="Preformatted_20_Text">usermvax/comscw.f</text:p>
      <text:p text:style-name="Preformatted_20_Text">usermvax/dffcff.f</text:p>
      <text:p text:style-name="Preformatted_20_Text">usermvax/endscp.f</text:p>
      <text:p text:style-name="Preformatted_20_Text">usermvax/fldscp.f</text:p>
      <text:p text:style-name="Preformatted_20_Text">usermvax/fluscw.f</text:p>
      <text:p text:style-name="Preformatted_20_Text">usermvax/formfu.f</text:p>
      <text:p text:style-name="Preformatted_20_Text">usermvax/frghns.f</text:p>
      <text:p text:style-name="Preformatted_20_Text">usermvax/ftelos.f</text:p>
      <text:p text:style-name="Preformatted_20_Text">usermvax/fusrbv.f</text:p>
      <text:p text:style-name="Preformatted_20_Text">usermvax/lattic.f</text:p>
      <text:p text:style-name="Preformatted_20_Text">usermvax/lppsok.f</text:p>
      <text:p text:style-name="Preformatted_20_Text">usermvax/lusrbl.f</text:p>
      <text:p text:style-name="Preformatted_20_Text">usermvax/magfld.f</text:p>
      <text:p text:style-name="Preformatted_20_Text">usermvax/mdstck.f</text:p>
      <text:p text:style-name="Preformatted_20_Text">usermvax/mgdraw.f</text:p>
      <text:p text:style-name="Preformatted_20_Text">usermvax/musrbr.f</text:p>
      <text:p text:style-name="Preformatted_20_Text">usermvax/ophbdx.f</text:p>
      <text:p text:style-name="Preformatted_20_Text">usermvax/pshckp.f</text:p>
      <text:p text:style-name="Preformatted_20_Text"><text:soft-page-break/>usermvax/queffc.f</text:p>
      <text:p text:style-name="Preformatted_20_Text">usermvax/rflctv.f</text:p>
      <text:p text:style-name="Preformatted_20_Text">usermvax/rfrndx.f</text:p>
      <text:p text:style-name="Preformatted_20_Text">usermvax/soevsv.f</text:p>
      <text:p text:style-name="Preformatted_20_Text">usermvax/source.f</text:p>
      <text:p text:style-name="Preformatted_20_Text">usermvax/stupre.f</text:p>
      <text:p text:style-name="Preformatted_20_Text">usermvax/stuprf.f</text:p>
      <text:p text:style-name="Preformatted_20_Text">usermvax/ubsset.f</text:p>
      <text:p text:style-name="Preformatted_20_Text">usermvax/udcdrl.f</text:p>
      <text:p text:style-name="Preformatted_20_Text">usermvax/usimbs.f</text:p>
      <text:p text:style-name="Preformatted_20_Text">usermvax/usrein.f</text:p>
      <text:p text:style-name="Preformatted_20_Text">usermvax/usreou.f</text:p>
      <text:p text:style-name="Preformatted_20_Text">usermvax/usrglo.f</text:p>
      <text:p text:style-name="Preformatted_20_Text">usermvax/usrhsc.f</text:p>
      <text:p text:style-name="Preformatted_20_Text">usermvax/usrini.f</text:p>
      <text:p text:style-name="Preformatted_20_Text">usermvax/usrmed.f</text:p>
      <text:p text:style-name="Preformatted_20_Text">usermvax/usrout.f</text:p>
      <text:p text:style-name="Preformatted_20_Text">usermvax/usrrnc.f</text:p>
      <text:p text:style-name="Preformatted_20_Text">usermvax/ustckv.f</text:p>
      <text:p text:style-name="Preformatted_20_Text">usermvax/wvlnsh.f</text:p>
      <text:p text:style-name="Preformatted_20_Text">example.inp</text:p>
      <text:p text:style-name="Preformatted_20_Text">exfixed.inp</text:p>
      <text:p text:style-name="Preformatted_20_Text">exmixed.inp</text:p>
      <text:p text:style-name="Preformatted_20_Text">12cqmd.inp</text:p>
      <text:p text:style-name="Preformatted_20_Text">12ctst.inp</text:p>
      <text:p text:style-name="Preformatted_20_Text">random.dat</text:p>
      <text:p text:style-name="Preformatted_20_Text">fluka2011.manual</text:p>
      <text:p text:style-name="Preformatted_20_Text">CERN-2005-10.pdf</text:p>
      <text:p text:style-name="Preformatted_20_Text">FM.pdf</text:p>
      <text:p text:style-name="Preformatted_20_Text">README</text:p>
      <text:p text:style-name="Preformatted_20_Text">RELEASE-NOTES.fluka2011.2x</text:p>
      <text:p text:style-name="Preformatted_20_Text">LICENSE.fluka2011.2x</text:p>
      <text:p text:style-name="Preformatted_20_Text">Version.tag</text:p>
      <text:p text:style-name="Preformatted_20_Text">flutil/ustsuw.f</text:p>
      <text:p text:style-name="Preformatted_20_Text">flutil/usxsuw.f</text:p>
      <text:p text:style-name="Preformatted_20_Text">flutil/usysuw.f</text:p>
      <text:p text:style-name="Preformatted_20_Text">flutil/usbsuw.f</text:p>
      <text:p text:style-name="Preformatted_20_Text">flutil/usbrea.f</text:p>
      <text:p text:style-name="Preformatted_20_Text">flutil/usxrea.f</text:p>
      <text:p text:style-name="Preformatted_20_Text">flutil/usrsuw.f</text:p>
      <text:p text:style-name="Preformatted_20_Text">flutil/usrsuwev.f</text:p>
      <text:p text:style-name="Preformatted_20_Text">flutil/gplevbin.f</text:p>
      <text:p text:style-name="Preformatted_20_Text">flutil/usbmax.c</text:p>
      <text:p text:style-name="Preformatted_20_Text">flutil/detsuw.f</text:p>
      <text:p text:style-name="Preformatted_20_Text">flutil/pawlevplo.kumac</text:p>
      <text:p text:style-name="Preformatted_20_Text">flutil/pawlevphi.kumac</text:p>
      <text:p text:style-name="Preformatted_20_Text">flutil/pawlevbin.f</text:p>
      <text:p text:style-name="Preformatted_20_Text">flutil/bpawlev.kumac</text:p>
      <text:p text:style-name="Preformatted_20_Text">flutil/pawlevhlp.for</text:p>
      <text:p text:style-name="Preformatted_20_Text">flutil/pawlevmat.for</text:p>
      <text:p text:style-name="Preformatted_20_Text">flutil/fgivev.f</text:p>
      <text:p text:style-name="Preformatted_20_Text">flutil/data.gnu</text:p>
      <text:p text:style-name="Preformatted_20_Text">flutil/field.gnu</text:p>
      <text:p text:style-name="Preformatted_20_Text">flutil/material.gnu</text:p>
      <text:p text:style-name="Preformatted_20_Text">flutil/actdline.f</text:p>
      <text:p text:style-name="Preformatted_20_Text">flutil/hpfor.f</text:p>
      <text:p text:style-name="Preformatted_20_Text">flutil/hpc.f</text:p>
      <text:p text:style-name="Preformatted_20_Text">flutil/hpadd.f</text:p>
      <text:p text:style-name="Preformatted_20_Text">libflukahp.a</text:p>
      <text:p text:style-name="Preformatted_20_Text">libdpmmvax.a</text:p>
      <text:p text:style-name="Preformatted_20_Text">librqmdmvax.a</text:p>
      <text:p text:style-name="Preformatted_20_Text">interface/libdpmjet3.a</text:p>
      <text:p text:style-name="Preformatted_20_Text">latestRQMD/librqmd.a</text:p>
      <text:p text:style-name="Preformatted_20_Text">gcrtools/atmloc_2011.f</text:p>
      <text:p text:style-name="Preformatted_20_Text">gcrtools/01phi0465.spc</text:p>
      <text:p text:style-name="Preformatted_20_Text">gcrtools/01phi1440.spc</text:p>
      <text:p text:style-name="Preformatted_20_Text">gcrtools/02phi0465.spc</text:p>
      <text:p text:style-name="Preformatted_20_Text">gcrtools/02phi1440.spc</text:p>
      <text:p text:style-name="Preformatted_20_Text">gcrtools/03phi0465.spc</text:p>
      <text:p text:style-name="Preformatted_20_Text">gcrtools/03phi1440.spc</text:p>
      <text:p text:style-name="Preformatted_20_Text">gcrtools/04phi0465.spc</text:p>
      <text:p text:style-name="Preformatted_20_Text">gcrtools/04phi1440.spc</text:p>
      <text:p text:style-name="Preformatted_20_Text">gcrtools/05phi0465.spc</text:p>
      <text:p text:style-name="Preformatted_20_Text">gcrtools/05phi1440.spc</text:p>
      <text:p text:style-name="Preformatted_20_Text">gcrtools/06phi0465.spc</text:p>
      <text:p text:style-name="Preformatted_20_Text">gcrtools/06phi1440.spc</text:p>
      <text:p text:style-name="Preformatted_20_Text">gcrtools/07phi0465.spc</text:p>
      <text:p text:style-name="Preformatted_20_Text">gcrtools/07phi1440.spc</text:p>
      <text:p text:style-name="Preformatted_20_Text">gcrtools/08phi0465.spc</text:p>
      <text:p text:style-name="Preformatted_20_Text">gcrtools/08phi1440.spc</text:p>
      <text:p text:style-name="Preformatted_20_Text">gcrtools/09phi0465.spc</text:p>
      <text:p text:style-name="Preformatted_20_Text">gcrtools/09phi1440.spc</text:p>
      <text:p text:style-name="Preformatted_20_Text">gcrtools/10phi0465.spc</text:p>
      <text:p text:style-name="Preformatted_20_Text">gcrtools/10phi1440.spc</text:p>
      <text:p text:style-name="Preformatted_20_Text"><text:soft-page-break/>gcrtools/11phi0465.spc</text:p>
      <text:p text:style-name="Preformatted_20_Text">gcrtools/11phi1440.spc</text:p>
      <text:p text:style-name="Preformatted_20_Text">gcrtools/12phi0465.spc</text:p>
      <text:p text:style-name="Preformatted_20_Text">gcrtools/12phi1440.spc</text:p>
      <text:p text:style-name="Preformatted_20_Text">gcrtools/13phi0465.spc</text:p>
      <text:p text:style-name="Preformatted_20_Text">gcrtools/13phi1440.spc</text:p>
      <text:p text:style-name="Preformatted_20_Text">gcrtools/14phi0465.spc</text:p>
      <text:p text:style-name="Preformatted_20_Text">gcrtools/14phi1440.spc</text:p>
      <text:p text:style-name="Preformatted_20_Text">gcrtools/15phi0465.spc</text:p>
      <text:p text:style-name="Preformatted_20_Text">gcrtools/15phi1440.spc</text:p>
      <text:p text:style-name="Preformatted_20_Text">gcrtools/16phi0465.spc</text:p>
      <text:p text:style-name="Preformatted_20_Text">gcrtools/16phi1440.spc</text:p>
      <text:p text:style-name="Preformatted_20_Text">gcrtools/17phi0465.spc</text:p>
      <text:p text:style-name="Preformatted_20_Text">gcrtools/17phi1440.spc</text:p>
      <text:p text:style-name="Preformatted_20_Text">gcrtools/18phi0465.spc</text:p>
      <text:p text:style-name="Preformatted_20_Text">gcrtools/18phi1440.spc</text:p>
      <text:p text:style-name="Preformatted_20_Text">gcrtools/19phi0465.spc</text:p>
      <text:p text:style-name="Preformatted_20_Text">gcrtools/19phi1440.spc</text:p>
      <text:p text:style-name="Preformatted_20_Text">gcrtools/20phi0465.spc</text:p>
      <text:p text:style-name="Preformatted_20_Text">gcrtools/20phi1440.spc</text:p>
      <text:p text:style-name="Preformatted_20_Text">gcrtools/21phi0465.spc</text:p>
      <text:p text:style-name="Preformatted_20_Text">gcrtools/21phi1440.spc</text:p>
      <text:p text:style-name="Preformatted_20_Text">gcrtools/22phi0465.spc</text:p>
      <text:p text:style-name="Preformatted_20_Text">gcrtools/22phi1440.spc</text:p>
      <text:p text:style-name="Preformatted_20_Text">gcrtools/23phi0465.spc</text:p>
      <text:p text:style-name="Preformatted_20_Text">gcrtools/23phi1440.spc</text:p>
      <text:p text:style-name="Preformatted_20_Text">gcrtools/24phi0465.spc</text:p>
      <text:p text:style-name="Preformatted_20_Text">gcrtools/24phi1440.spc</text:p>
      <text:p text:style-name="Preformatted_20_Text">gcrtools/25phi0465.spc</text:p>
      <text:p text:style-name="Preformatted_20_Text">gcrtools/25phi1440.spc</text:p>
      <text:p text:style-name="Preformatted_20_Text">gcrtools/26phi0465.spc</text:p>
      <text:p text:style-name="Preformatted_20_Text">gcrtools/26phi1440.spc</text:p>
      <text:p text:style-name="Preformatted_20_Text">gcrtools/27phi0465.spc</text:p>
      <text:p text:style-name="Preformatted_20_Text">gcrtools/27phi1440.spc</text:p>
      <text:p text:style-name="Preformatted_20_Text">gcrtools/28phi0465.spc</text:p>
      <text:p text:style-name="Preformatted_20_Text">gcrtools/28phi1440.spc</text:p>
      <text:p text:style-name="Preformatted_20_Text">gcrtools/sep20jan2005.spc</text:p>
      <text:p text:style-name="Preformatted_20_Text">gcrtools/sep28oct2003.spc</text:p>
      <text:p text:style-name="Preformatted_20_Text">gcrtools/allnucok.dat</text:p>
      <text:p text:style-name="Preformatted_20_Text">gcrtools/atmogeo.cards</text:p>
      <text:p text:style-name="Preformatted_20_Text">gcrtools/atmomat.cards</text:p>
      <text:p text:style-name="Preformatted_20_Text">gcrtools/gcrexamples/AllParticleExample/01phi0465.spc</text:p>
      <text:p text:style-name="Preformatted_20_Text">gcrtools/gcrexamples/AllParticleExample/02phi0465.spc</text:p>
      <text:p text:style-name="Preformatted_20_Text">gcrtools/gcrexamples/AllParticleExample/03phi0465.spc</text:p>
      <text:p text:style-name="Preformatted_20_Text">gcrtools/gcrexamples/AllParticleExample/04phi0465.spc</text:p>
      <text:p text:style-name="Preformatted_20_Text">gcrtools/gcrexamples/AllParticleExample/05phi0465.spc</text:p>
      <text:p text:style-name="Preformatted_20_Text">gcrtools/gcrexamples/AllParticleExample/06phi0465.spc</text:p>
      <text:p text:style-name="Preformatted_20_Text">gcrtools/gcrexamples/AllParticleExample/07phi0465.spc</text:p>
      <text:p text:style-name="Preformatted_20_Text">gcrtools/gcrexamples/AllParticleExample/08phi0465.spc</text:p>
      <text:p text:style-name="Preformatted_20_Text">gcrtools/gcrexamples/AllParticleExample/09phi0465.spc</text:p>
      <text:p text:style-name="Preformatted_20_Text">gcrtools/gcrexamples/AllParticleExample/10phi0465.spc</text:p>
      <text:p text:style-name="Preformatted_20_Text">gcrtools/gcrexamples/AllParticleExample/11phi0465.spc</text:p>
      <text:p text:style-name="Preformatted_20_Text">gcrtools/gcrexamples/AllParticleExample/12phi0465.spc</text:p>
      <text:p text:style-name="Preformatted_20_Text">gcrtools/gcrexamples/AllParticleExample/13phi0465.spc</text:p>
      <text:p text:style-name="Preformatted_20_Text">gcrtools/gcrexamples/AllParticleExample/14phi0465.spc</text:p>
      <text:p text:style-name="Preformatted_20_Text">gcrtools/gcrexamples/AllParticleExample/15phi0465.spc</text:p>
      <text:p text:style-name="Preformatted_20_Text">gcrtools/gcrexamples/AllParticleExample/16phi0465.spc</text:p>
      <text:p text:style-name="Preformatted_20_Text">gcrtools/gcrexamples/AllParticleExample/17phi0465.spc</text:p>
      <text:p text:style-name="Preformatted_20_Text">gcrtools/gcrexamples/AllParticleExample/18phi0465.spc</text:p>
      <text:p text:style-name="Preformatted_20_Text">gcrtools/gcrexamples/AllParticleExample/19phi0465.spc</text:p>
      <text:p text:style-name="Preformatted_20_Text">gcrtools/gcrexamples/AllParticleExample/20phi0465.spc</text:p>
      <text:p text:style-name="Preformatted_20_Text">gcrtools/gcrexamples/AllParticleExample/21phi0465.spc</text:p>
      <text:p text:style-name="Preformatted_20_Text">gcrtools/gcrexamples/AllParticleExample/22phi0465.spc</text:p>
      <text:p text:style-name="Preformatted_20_Text">gcrtools/gcrexamples/AllParticleExample/23phi0465.spc</text:p>
      <text:p text:style-name="Preformatted_20_Text">gcrtools/gcrexamples/AllParticleExample/24phi0465.spc</text:p>
      <text:p text:style-name="Preformatted_20_Text">gcrtools/gcrexamples/AllParticleExample/25phi0465.spc</text:p>
      <text:p text:style-name="Preformatted_20_Text">gcrtools/gcrexamples/AllParticleExample/26phi0465.spc</text:p>
      <text:p text:style-name="Preformatted_20_Text">gcrtools/gcrexamples/AllParticleExample/27phi0465.spc</text:p>
      <text:p text:style-name="Preformatted_20_Text">gcrtools/gcrexamples/AllParticleExample/28phi0465.spc</text:p>
      <text:p text:style-name="Preformatted_20_Text">gcrtools/gcrexamples/AllParticleExample/36n140e.geo</text:p>
      <text:p text:style-name="Preformatted_20_Text">gcrtools/gcrexamples/AllParticleExample/atmlocmat.cards</text:p>
      <text:p text:style-name="Preformatted_20_Text">gcrtools/gcrexamples/AllParticleExample/atmomat.cards</text:p>
      <text:p text:style-name="Preformatted_20_Text">gcrtools/gcrexamples/AllParticleExample/gcrexampleAllParticle.inp</text:p>
      <text:p text:style-name="Preformatted_20_Text">gcrtools/gcrexamples/AllParticleExample/phi0465.sur</text:p>
      <text:p text:style-name="Preformatted_20_Text"><text:span text:style-name="T2">andrew@andrew-VirtualBox</text:span>:<text:span text:style-name="T3">~/Fluka</text:span>$ make</text:p>
      <text:p text:style-name="Preformatted_20_Text">FLUPRO=/home/andrew/Fluka flutil/lfluka -o flukahp -m fluka</text:p>
      <text:p text:style-name="Preformatted_20_Text">$FLUPRO = /home/andrew/Fluka</text:p>
      <text:p text:style-name="Preformatted_20_Text"><text:s/>now linking </text:p>
      <text:p text:style-name="Preformatted_20_Text">/home/andrew/Fluka</text:p>
      <text:p text:style-name="Preformatted_20_Text">gfortran</text:p>
      <text:p text:style-name="Preformatted_20_Text">ar x /home/andrew/Fluka/libflukahp.a fluka.o</text:p>
      <text:p text:style-name="Preformatted_20_Text">rm: cannot remove &amp;apos;flukahp.map&amp;apos;: No such file or directory</text:p>
      <text:p text:style-name="Preformatted_20_Text">gfortran -msse2 -mfpmath=sse -fPIC -O3 -g -mtune=generic -fexpensive-optimizations -funroll-loops -fstrength-reduce -Wall -Wuninitialized -Wno-tabs -Wline-truncation <text:soft-page-break/>-Wno-unused-function -Wno-unused-parameter -Wno-unused-dummy-argument -Wno-unused-variable -Wno-conversion -Wunused-label -Waggregate-return -Wcast-align -Wsystem-headers -ftrapping-math -frange-check -fbackslash -fdump-core -fbacktrace -ffpe-trap=invalid,zero,overflow -finit-local-zero -ffixed-form -frecord-marker=4 -funderscoring -fno-automatic -fd-lines-as-comments -fbounds-check -I/home/andrew/Fluka/flukapro -v -o flukahp -Xlinker -Map -Xlinker flukahp.map fluka.o -L/home/andrew/Fluka -lflukahp</text:p>
      <text:p text:style-name="Preformatted_20_Text">Driving: gfortran -msse2 -mfpmath=sse -fPIC -O3 -g -mtune=generic -fexpensive-optimizations -funroll-loops -fstrength-reduce -Wall -Wuninitialized -Wno-tabs -Wline-truncation -Wno-unused-function -Wno-unused-parameter -Wno-unused-dummy-argument -Wno-unused-variable -Wno-conversion -Wunused-label -Waggregate-return -Wcast-align -Wsystem-headers -ftrapping-math -frange-check -fbackslash -fdump-core -fbacktrace -ffpe-trap=invalid,zero,overflow -finit-local-zero -ffixed-form -frecord-marker=4 -funderscoring -fno-automatic -fd-lines-as-comments -fbounds-check -I/home/andrew/Fluka/flukapro -v -o flukahp -Xlinker -Map -Xlinker flukahp.map fluka.o -L/home/andrew/Fluka -lflukahp -l gfortran -l m -shared-libgcc</text:p>
      <text:p text:style-name="Preformatted_20_Text">Using built-in specs.</text:p>
      <text:p text:style-name="Preformatted_20_Text">COLLECT_GCC=gfortran</text:p>
      <text:p text:style-name="Preformatted_20_Text">COLLECT_LTO_WRAPPER=/usr/lib/gcc/x86_64-linux-gnu/7/lto-wrapper</text:p>
      <text:p text:style-name="Preformatted_20_Text">OFFLOAD_TARGET_NAMES=nvptx-none</text:p>
      <text:p text:style-name="Preformatted_20_Text">OFFLOAD_TARGET_DEFAULT=1</text:p>
      <text:p text:style-name="Preformatted_20_Text">Target: x86_64-linux-gnu</text:p>
      <text:p text:style-name="Preformatted_20_Text">Configured with: ../src/configure -v --with-pkgversion=&amp;apos;Ubuntu 7.3.0-16ubuntu3&amp;apos; --with-bugurl=file:///usr/share/doc/gcc-7/README.Bugs --enable-languages=c,ada,c++,go,brig,d,fortran,objc,obj-c++ --prefix=/usr --with-gcc-major-version-only --with-as=/usr/bin/x86_64-linux-gnu-as --with-ld=/usr/bin/x86_64-linux-gnu-ld --program-suffix=-7 --program-prefix=x86_64-linux-gnu- --enable-shared --enable-linker-build-id --libexecdir=/usr/lib --without-included-gettext --enable-threads=posix --libdir=/usr/lib --enable-nls --with-sysroot=/ --enable-clocale=gnu --enable-libstdcxx-debug --enable-libstdcxx-time=yes --with-default-libstdcxx-abi=new --enable-gnu-unique-object --disable-vtable-verify --enable-libmpx --enable-plugin --enable-default-pie --with-system-zlib --with-target-system-zlib --enable-objc-gc=auto --enable-multiarch --disable-werror --with-arch-32=i686 --with-abi=m64 --with-multilib-list=m32,m64,mx32 --enable-multilib --with-tune=generic --enable-offload-targets=nvptx-none --without-cuda-driver --enable-checking=release --build=x86_64-linux-gnu --host=x86_64-linux-gnu --target=x86_64-linux-gnu</text:p>
      <text:p text:style-name="Preformatted_20_Text">Thread model: posix</text:p>
      <text:p text:style-name="Preformatted_20_Text">gcc version 7.3.0 (Ubuntu 7.3.0-16ubuntu3) </text:p>
      <text:p text:style-name="Preformatted_20_Text">Reading specs from /usr/lib/gcc/x86_64-linux-gnu/7/libgfortran.spec</text:p>
      <text:p text:style-name="Preformatted_20_Text">rename spec lib to liborig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flukahp&amp;apos; &amp;apos;-L/home/andrew/Fluka&amp;apos; &amp;apos;-shared-libgcc&amp;apos; &amp;apos;-march=x86-64&amp;apos;</text:p>
      <text:p text:style-name="Preformatted_20_Text">COMPILER_PATH=/usr/lib/gcc/x86_64-linux-gnu/7/:/usr/lib/gcc/x86_64-linux-gnu/7/:/usr/lib/gcc/x86_64-linux-gnu/:/usr/lib/gcc/x86_64-linux-gnu/7/:/usr/lib/gcc/x86_64-linux-gnu/</text:p>
      <text:p text:style-name="Preformatted_20_Text">LIBRARY_PATH=/usr/lib/gcc/x86_64-linux-gnu/7/:/usr/lib/gcc/x86_64-linux-gnu/7/../../../x86_64-linux-gnu/:/usr/lib/gcc/x86_64-linux-gnu/7/../../../../lib/:/lib/x86_64-linux-gnu/:/lib/../lib/:/usr/lib/x86_64-linux-gnu/:/usr/lib/../lib/:/usr/lib/gcc/x86_64-linux-gnu/7/../../../:/lib/:/usr/lib/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flukahp&amp;apos; &amp;apos;-L/home/andrew/Fluka&amp;apos; &amp;apos;-shared-libgcc&amp;apos; &amp;apos;-march=x86-64&amp;apos;</text:p>
      <text:p text:style-name="Preformatted_20_Text"><text:s/>/usr/lib/gcc/x86_64-linux-gnu/7/collect2 -plugin /usr/lib/gcc/x86_64-linux-gnu/7/liblto_plugin.so -plugin-opt=/usr/lib/gcc/x86_64-linux-gnu/7/lto-wrapper -plugin-opt=-fresolution=/tmp/cc9mokwq.res -plugin-opt=-pass-through=-lgcc_s -plugin-opt=-pass-through=-lgcc -plugin-opt=-pass-through=-lquadmath -plugin-opt=-pass-through=-lm -plugin-opt=-pass-through=-lgcc_s -plugin-opt=-pass-through=-lgcc -plugin-opt=-pass-through=-lc -plugin-opt=-pass-through=-lgcc_s -plugin-opt=-pass-through=-lgcc --sysroot=/ --build-id --eh-frame-hdr -m <text:soft-page-break/>elf_x86_64 --hash-style=gnu --as-needed -dynamic-linker /lib64/ld-linux-x86-64.so.2 -pie -z now -z relro -o flukahp /usr/lib/gcc/x86_64-linux-gnu/7/../../../x86_64-linux-gnu/Scrt1.o /usr/lib/gcc/x86_64-linux-gnu/7/../../../x86_64-linux-gnu/crti.o /usr/lib/gcc/x86_64-linux-gnu/7/crtbeginS.o -L/home/andrew/Fluka -L/usr/lib/gcc/x86_64-linux-gnu/7 -L/usr/lib/gcc/x86_64-linux-gnu/7/../../../x86_64-linux-gnu -L/usr/lib/gcc/x86_64-linux-gnu/7/../../../../lib -L/lib/x86_64-linux-gnu -L/lib/../lib -L/usr/lib/x86_64-linux-gnu -L/usr/lib/../lib -L/usr/lib/gcc/x86_64-linux-gnu/7/../../.. -Map flukahp.map fluka.o -lflukahp -lgfortran -lm -lgcc_s -lgcc -lquadmath -lm -lgcc_s -lgcc -lc -lgcc_s -lgcc /usr/lib/gcc/x86_64-linux-gnu/7/crtendS.o /usr/lib/gcc/x86_64-linux-gnu/7/../../../x86_64-linux-gnu/crtn.o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flukahp&amp;apos; &amp;apos;-L/home/andrew/Fluka&amp;apos; &amp;apos;-shared-libgcc&amp;apos; &amp;apos;-march=x86-64&amp;apos;</text:p>
      <text:p text:style-name="Preformatted_20_Text">cd flutil; FLUPRO=/home/andrew/Fluka make all; cd ..</text:p>
      <text:p text:style-name="Preformatted_20_Text">make[1]: Entering directory &amp;apos;/home/andrew/Fluka/flutil&amp;apos;</text:p>
      <text:p text:style-name="Preformatted_20_Text">/home/andrew/Fluka/flutil/fff -N actdline.f</text:p>
      <text:p text:style-name="P1">actdline.f:10:19:</text:p>
      <text:p text:style-name="Preformatted_20_Text"/>
      <text:p text:style-name="Preformatted_20_Text"><text:s text:c="10"/>LQ=LSTNBL(CARD1,72)</text:p>
      <text:p text:style-name="Preformatted_20_Text"><text:s text:c="19"/><text:span text:style-name="T5">1</text:span></text:p>
      <text:p text:style-name="Preformatted_20_Text"><text:span text:style-name="T5">Warning:</text:span> Character length of actual argument shorter than of dummy argument ‘<text:span text:style-name="T1">card</text:span>’ (72/132) at (1) [<text:span text:style-name="T5">-Wargument-mismatch</text:span>]</text:p>
      <text:p text:style-name="Preformatted_20_Text">/home/andrew/Fluka/flutil/fff -N hpadd.f</text:p>
      <text:p text:style-name="Preformatted_20_Text">/home/andrew/Fluka/flutil/fff -N hpc.f</text:p>
      <text:p text:style-name="Preformatted_20_Text">/home/andrew/Fluka/flutil/fff -N hpfor.f</text:p>
      <text:p text:style-name="Preformatted_20_Text">gfortran <text:s/>-o actdline actdline.o</text:p>
      <text:p text:style-name="Preformatted_20_Text">gfortran <text:s/>-o hpadd hpadd.o</text:p>
      <text:p text:style-name="Preformatted_20_Text">gfortran <text:s/>-o hpc hpc.o</text:p>
      <text:p text:style-name="Preformatted_20_Text">gfortran <text:s/>-o hpfor hpfor.o</text:p>
      <text:p text:style-name="Preformatted_20_Text">/home/andrew/Fluka/flutil/fff -N detsuw.f</text:p>
      <text:p text:style-name="P1">detsuw.f:175:5:</text:p>
      <text:p text:style-name="Preformatted_20_Text"/>
      <text:p text:style-name="Preformatted_20_Text"><text:s text:c="2"/>9999 CONTINUE</text:p>
      <text:p text:style-name="Preformatted_20_Text"><text:s text:c="5"/><text:span text:style-name="T5">1</text:span></text:p>
      <text:p text:style-name="Preformatted_20_Text"><text:span text:style-name="T5">Warning:</text:span> Label 9999 at (1) defined but not used [<text:span text:style-name="T5">-Wunused-label</text:span>]</text:p>
      <text:p text:style-name="Preformatted_20_Text">/home/andrew/Fluka/flutil/fff -N usbrea.f</text:p>
      <text:p text:style-name="P1">usbrea.f:311:72:</text:p>
      <text:p text:style-name="Preformatted_20_Text"/>
      <text:p text:style-name="Preformatted_20_Text"><text:s text:c="6"/>&amp; <text:s text:c="15"/>ERR = 6750 )</text:p>
      <text:p text:style-name="Preformatted_20_Text"><text:s text:c="72"/><text:span text:style-name="T5">1</text:span></text:p>
      <text:p text:style-name="Preformatted_20_Text"><text:span text:style-name="T5">Warning:</text:span> The STATUS specified in OPEN statement at (1) is ‘<text:span text:style-name="T1">NEW</text:span>’ and no FILE specifier is present</text:p>
      <text:p text:style-name="P1">usbrea.f:536:5:</text:p>
      <text:p text:style-name="Preformatted_20_Text"/>
      <text:p text:style-name="Preformatted_20_Text"><text:s text:c="2"/>8970 FORMAT (/,1X,&amp;apos;*****&amp;apos;,2X,A80,2X,&amp;apos;*****&amp;apos;,/,/,10X,A32,/,/,</text:p>
      <text:p text:style-name="Preformatted_20_Text"><text:s text:c="5"/><text:span text:style-name="T5">1</text:span></text:p>
      <text:p text:style-name="Preformatted_20_Text"><text:span text:style-name="T5">Warning:</text:span> Label 8970 at (1) defined but not used [<text:span text:style-name="T5">-Wunused-label</text:span>]</text:p>
      <text:p text:style-name="P1">usbrea.f:511:5:</text:p>
      <text:p text:style-name="Preformatted_20_Text"/>
      <text:p text:style-name="Preformatted_20_Text"><text:s text:c="2"/>8650 FORMAT (/,3X,&amp;apos;Binning n:&amp;apos;,I5,&amp;apos;, "&amp;apos;,A10,&amp;apos;", <text:s/>Event #:&amp;apos;,I6,</text:p>
      <text:p text:style-name="Preformatted_20_Text"><text:s text:c="5"/><text:span text:style-name="T5">1</text:span></text:p>
      <text:p text:style-name="Preformatted_20_Text"><text:span text:style-name="T5">Warning:</text:span> Label 8650 at (1) defined but not used [<text:span text:style-name="T5">-Wunused-label</text:span>]</text:p>
      <text:p text:style-name="P1">usbrea.f:457:5:</text:p>
      <text:p text:style-name="Preformatted_20_Text"/>
      <text:p text:style-name="Preformatted_20_Text"><text:s text:c="2"/>8496 FORMAT (6X,&amp;apos;Single precision storage requested for this binning&amp;apos;)</text:p>
      <text:p text:style-name="Preformatted_20_Text"><text:s text:c="5"/><text:span text:style-name="T5">1</text:span></text:p>
      <text:p text:style-name="Preformatted_20_Text"><text:span text:style-name="T5">Warning:</text:span> Label 8496 at (1) defined but not used [<text:span text:style-name="T5">-Wunused-label</text:span>]</text:p>
      <text:p text:style-name="P1">usbrea.f:455:5:</text:p>
      <text:p text:style-name="Preformatted_20_Text"/>
      <text:p text:style-name="Preformatted_20_Text"><text:s text:c="2"/>8493 FORMAT (6X,&amp;apos;Coordinate transformation #&amp;apos;,I4,</text:p>
      <text:p text:style-name="Preformatted_20_Text"><text:s text:c="5"/><text:span text:style-name="T5">1</text:span></text:p>
      <text:p text:style-name="Preformatted_20_Text"><text:span text:style-name="T5">Warning:</text:span> Label 8493 at (1) defined but not used [<text:span text:style-name="T5">-Wunused-label</text:span>]</text:p>
      <text:p text:style-name="P1">usbrea.f:448:5:</text:p>
      <text:p text:style-name="Preformatted_20_Text"/>
      <text:p text:style-name="Preformatted_20_Text"><text:s text:c="2"/>8460 FORMAT (6X,&amp;apos;normalized (per unit volume) data will be printed&amp;apos;,</text:p>
      <text:p text:style-name="Preformatted_20_Text"><text:s text:c="5"/><text:span text:style-name="T5">1</text:span></text:p>
      <text:p text:style-name="Preformatted_20_Text"><text:span text:style-name="T5">Warning:</text:span> Label 8460 at (1) defined but not used [<text:span text:style-name="T5">-Wunused-label</text:span>]</text:p>
      <text:p text:style-name="P1"><text:soft-page-break/>usbrea.f:447:5:</text:p>
      <text:p text:style-name="Preformatted_20_Text"/>
      <text:p text:style-name="Preformatted_20_Text"><text:s text:c="2"/>8450 FORMAT (6X,&amp;apos;unnormalized data will be printed event by event&amp;apos;)</text:p>
      <text:p text:style-name="Preformatted_20_Text"><text:s text:c="5"/><text:span text:style-name="T5">1</text:span></text:p>
      <text:p text:style-name="Preformatted_20_Text"><text:span text:style-name="T5">Warning:</text:span> Label 8450 at (1) defined but not used [<text:span text:style-name="T5">-Wunused-label</text:span>]</text:p>
      <text:p text:style-name="Preformatted_20_Text">/home/andrew/Fluka/flutil/fff -N usbsuw.f</text:p>
      <text:p text:style-name="Preformatted_20_Text">/home/andrew/Fluka/flutil/fff -N usrsuw.f</text:p>
      <text:p text:style-name="Preformatted_20_Text">/home/andrew/Fluka/flutil/fff -N usrsuwev.f</text:p>
      <text:p text:style-name="P1">usrsuwev.f:435:72:</text:p>
      <text:p text:style-name="Preformatted_20_Text"/>
      <text:p text:style-name="Preformatted_20_Text"><text:s text:c="10"/>FILE1 = FILE</text:p>
      <text:p text:style-name="Preformatted_20_Text"><text:s text:c="72"/><text:span text:style-name="T5">1</text:span></text:p>
      <text:p text:style-name="Preformatted_20_Text"><text:span text:style-name="T5">Warning:</text:span><text:span text:style-name="T4"> </text:span><text:span text:style-name="T5">CHARACTER expression will be truncated in assignment (210/232) at (1) [-Wcharacter-truncation</text:span>]</text:p>
      <text:p text:style-name="Preformatted_20_Text">/home/andrew/Fluka/flutil/fff -N ustsuw.f</text:p>
      <text:p text:style-name="P1">ustsuw.f:951:5:</text:p>
      <text:p text:style-name="Preformatted_20_Text"/>
      <text:p text:style-name="Preformatted_20_Text"><text:s/>10004 FORMAT ((1X,A,1X,1P,G14.7,1X,G14.7))</text:p>
      <text:p text:style-name="Preformatted_20_Text"><text:s text:c="5"/><text:span text:style-name="T5">1</text:span></text:p>
      <text:p text:style-name="Preformatted_20_Text"><text:span text:style-name="T5">Warning:</text:span> Label 10004 at (1) defined but not used [<text:span text:style-name="T5">-Wunused-label</text:span>]</text:p>
      <text:p text:style-name="Preformatted_20_Text">/home/andrew/Fluka/flutil/fff -N usxrea.f</text:p>
      <text:p text:style-name="Preformatted_20_Text">/home/andrew/Fluka/flutil/fff -N usxsuw.f</text:p>
      <text:p text:style-name="P1">usxsuw.f:1042:5:</text:p>
      <text:p text:style-name="Preformatted_20_Text"/>
      <text:p text:style-name="Preformatted_20_Text"><text:s text:c="2"/>9503 FORMAT (2(1X,1P,E10.3),/,(20(1X,1P,E10.3)))</text:p>
      <text:p text:style-name="Preformatted_20_Text"><text:s text:c="5"/><text:span text:style-name="T5">1</text:span></text:p>
      <text:p text:style-name="Preformatted_20_Text"><text:span text:style-name="T5">Warning:</text:span> Label 9503 at (1) defined but not used [<text:span text:style-name="T5">-Wunused-label</text:span>]</text:p>
      <text:p text:style-name="P1">usxsuw.f:1040:5:</text:p>
      <text:p text:style-name="Preformatted_20_Text"/>
      <text:p text:style-name="Preformatted_20_Text"><text:s text:c="2"/>9502 FORMAT ((20(1X,1P,E10.3)))</text:p>
      <text:p text:style-name="Preformatted_20_Text"><text:s text:c="5"/><text:span text:style-name="T5">1</text:span></text:p>
      <text:p text:style-name="Preformatted_20_Text"><text:span text:style-name="T5">Warning:</text:span> Label 9502 at (1) defined but not used [<text:span text:style-name="T5">-Wunused-label</text:span>]</text:p>
      <text:p text:style-name="Preformatted_20_Text">/home/andrew/Fluka/flutil/fff -N usysuw.f</text:p>
      <text:p text:style-name="P1">usysuw.f:566:72:</text:p>
      <text:p text:style-name="Preformatted_20_Text"/>
      <text:p text:style-name="Preformatted_20_Text"><text:s text:c="13"/>FILE1 = FILE</text:p>
      <text:p text:style-name="Preformatted_20_Text"><text:s text:c="72"/><text:span text:style-name="T5">1</text:span></text:p>
      <text:p text:style-name="Preformatted_20_Text"><text:span text:style-name="T5">Warning:</text:span><text:span text:style-name="T4"> </text:span><text:span text:style-name="T5">CHARACTER expression will be truncated in assignment (220/232) at (1) [-Wcharacter-truncation</text:span>]</text:p>
      <text:p text:style-name="P1">usysuw.f:663:72:</text:p>
      <text:p text:style-name="Preformatted_20_Text"/>
      <text:p text:style-name="Preformatted_20_Text"><text:s text:c="13"/>FILE1 = FILE</text:p>
      <text:p text:style-name="Preformatted_20_Text"><text:s text:c="72"/><text:span text:style-name="T5">1</text:span></text:p>
      <text:p text:style-name="Preformatted_20_Text"><text:span text:style-name="T5">Warning:</text:span><text:span text:style-name="T4"> </text:span><text:span text:style-name="T5">CHARACTER expression will be truncated in assignment (220/232) at (1) [-Wcharacter-truncation</text:span>]</text:p>
      <text:p text:style-name="Preformatted_20_Text">/home/andrew/Fluka/flutil/fff -N gplevbin.f</text:p>
      <text:p text:style-name="P1">gplevbin.f:376:72:</text:p>
      <text:p text:style-name="Preformatted_20_Text"/>
      <text:p text:style-name="Preformatted_20_Text"><text:s text:c="19"/>WRITE (93,*) Y+DYBIN,XM,FLUMAT(IDOS),FLEMAT(IDOS)*100.0</text:p>
      <text:p text:style-name="Preformatted_20_Text"><text:s text:c="72"/><text:span text:style-name="T5">1</text:span></text:p>
      <text:p text:style-name="Preformatted_20_Text"><text:span text:style-name="T5">Warning:</text:span> Line truncated at (1) [<text:span text:style-name="T5">-Wline-truncation</text:span>]</text:p>
      <text:p text:style-name="P1">gplevbin.f:378:72:</text:p>
      <text:p text:style-name="Preformatted_20_Text"/>
      <text:p text:style-name="Preformatted_20_Text"><text:s text:c="19"/>WRITE (93,*) XM,Y+DYBIN,FLUMAT(IDOS),FLEMAT(IDOS)*100.0</text:p>
      <text:p text:style-name="Preformatted_20_Text"><text:s text:c="72"/><text:span text:style-name="T5">1</text:span></text:p>
      <text:p text:style-name="Preformatted_20_Text"><text:span text:style-name="T5">Warning:</text:span> Line truncated at (1) [<text:span text:style-name="T5">-Wline-truncation</text:span>]</text:p>
      <text:p text:style-name="P1">gplevbin.f:753:5:</text:p>
      <text:p text:style-name="Preformatted_20_Text"/>
      <text:p text:style-name="Preformatted_20_Text"><text:s text:c="2"/>9999 CONTINUE</text:p>
      <text:p text:style-name="Preformatted_20_Text"><text:s text:c="5"/><text:span text:style-name="T5">1</text:span></text:p>
      <text:p text:style-name="Preformatted_20_Text"><text:span text:style-name="T5">Warning:</text:span> Label 9999 at (1) defined but not used [<text:span text:style-name="T5">-Wunused-label</text:span>]</text:p>
      <text:p text:style-name="Preformatted_20_Text">gcc -g -fPIC -c usbmax.c</text:p>
      <text:p text:style-name="Preformatted_20_Text">./lfluka -o detsuw detsuw.o</text:p>
      <text:p text:style-name="Preformatted_20_Text">$FLUPRO = /home/andrew/Fluka</text:p>
      <text:p text:style-name="Preformatted_20_Text"><text:s/>now linking </text:p>
      <text:p text:style-name="Preformatted_20_Text">/home/andrew/Fluka</text:p>
      <text:p text:style-name="Preformatted_20_Text">gfortran</text:p>
      <text:p text:style-name="Preformatted_20_Text">rm: cannot remove &amp;apos;detsuw.map&amp;apos;: No such file or directory</text:p>
      <text:p text:style-name="Preformatted_20_Text">gfortran -msse2 -mfpmath=sse -fPIC -O3 -g -mtune=generic -fexpensive-optimizations -funroll-loops -fstrength-reduce -Wall -Wuninitialized -Wno-tabs -Wline-truncation -Wno-unused-function -Wno-unused-parameter -Wno-unused-dummy-argument -Wno-unused-variable -Wno-conversion -Wunused-label -Waggregate-return -Wcast-align -Wsystem-headers -ftrapping-math -frange-check -fbackslash -fdump-core -fbacktrace -ffpe-trap=invalid,zero,overflow -finit-local-zero -ffixed-form -frecord-marker=4 -funderscoring -fno-automatic -fd-lines-as-comments -fbounds-check -I/home/andrew/Fluka/flukapro -v -o detsuw -Xlinker -Map -Xlinker detsuw.map detsuw.o -L/home/andrew/Fluka -lflukahp</text:p>
      <text:p text:style-name="Preformatted_20_Text">Driving: gfortran -msse2 -mfpmath=sse -fPIC -O3 -g -mtune=generic -fexpensive-optimizations -funroll-loops -fstrength-reduce -Wall -Wuninitialized -Wno-tabs -Wline-truncation -Wno-unused-function -Wno-unused-parameter -Wno-unused-dummy-argument -Wno-unused-variable -Wno-conversion -Wunused-label -Waggregate-return -Wcast-align -Wsystem-headers -ftrapping-math -frange-check -fbackslash -fdump-core <text:soft-page-break/>-fbacktrace -ffpe-trap=invalid,zero,overflow -finit-local-zero -ffixed-form -frecord-marker=4 -funderscoring -fno-automatic -fd-lines-as-comments -fbounds-check -I/home/andrew/Fluka/flukapro -v -o detsuw -Xlinker -Map -Xlinker detsuw.map detsuw.o -L/home/andrew/Fluka -lflukahp -l gfortran -l m -shared-libgcc</text:p>
      <text:p text:style-name="Preformatted_20_Text">Using built-in specs.</text:p>
      <text:p text:style-name="Preformatted_20_Text">COLLECT_GCC=gfortran</text:p>
      <text:p text:style-name="Preformatted_20_Text">COLLECT_LTO_WRAPPER=/usr/lib/gcc/x86_64-linux-gnu/7/lto-wrapper</text:p>
      <text:p text:style-name="Preformatted_20_Text">OFFLOAD_TARGET_NAMES=nvptx-none</text:p>
      <text:p text:style-name="Preformatted_20_Text">OFFLOAD_TARGET_DEFAULT=1</text:p>
      <text:p text:style-name="Preformatted_20_Text">Target: x86_64-linux-gnu</text:p>
      <text:p text:style-name="Preformatted_20_Text">Configured with: ../src/configure -v --with-pkgversion=&amp;apos;Ubuntu 7.3.0-16ubuntu3&amp;apos; --with-bugurl=file:///usr/share/doc/gcc-7/README.Bugs --enable-languages=c,ada,c++,go,brig,d,fortran,objc,obj-c++ --prefix=/usr --with-gcc-major-version-only --with-as=/usr/bin/x86_64-linux-gnu-as --with-ld=/usr/bin/x86_64-linux-gnu-ld --program-suffix=-7 --program-prefix=x86_64-linux-gnu- --enable-shared --enable-linker-build-id --libexecdir=/usr/lib --without-included-gettext --enable-threads=posix --libdir=/usr/lib --enable-nls --with-sysroot=/ --enable-clocale=gnu --enable-libstdcxx-debug --enable-libstdcxx-time=yes --with-default-libstdcxx-abi=new --enable-gnu-unique-object --disable-vtable-verify --enable-libmpx --enable-plugin --enable-default-pie --with-system-zlib --with-target-system-zlib --enable-objc-gc=auto --enable-multiarch --disable-werror --with-arch-32=i686 --with-abi=m64 --with-multilib-list=m32,m64,mx32 --enable-multilib --with-tune=generic --enable-offload-targets=nvptx-none --without-cuda-driver --enable-checking=release --build=x86_64-linux-gnu --host=x86_64-linux-gnu --target=x86_64-linux-gnu</text:p>
      <text:p text:style-name="Preformatted_20_Text">Thread model: posix</text:p>
      <text:p text:style-name="Preformatted_20_Text">gcc version 7.3.0 (Ubuntu 7.3.0-16ubuntu3) </text:p>
      <text:p text:style-name="Preformatted_20_Text">Reading specs from /usr/lib/gcc/x86_64-linux-gnu/7/libgfortran.spec</text:p>
      <text:p text:style-name="Preformatted_20_Text">rename spec lib to liborig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detsuw&amp;apos; &amp;apos;-L/home/andrew/Fluka&amp;apos; &amp;apos;-shared-libgcc&amp;apos; &amp;apos;-march=x86-64&amp;apos;</text:p>
      <text:p text:style-name="Preformatted_20_Text">COMPILER_PATH=/usr/lib/gcc/x86_64-linux-gnu/7/:/usr/lib/gcc/x86_64-linux-gnu/7/:/usr/lib/gcc/x86_64-linux-gnu/:/usr/lib/gcc/x86_64-linux-gnu/7/:/usr/lib/gcc/x86_64-linux-gnu/</text:p>
      <text:p text:style-name="Preformatted_20_Text">LIBRARY_PATH=/usr/lib/gcc/x86_64-linux-gnu/7/:/usr/lib/gcc/x86_64-linux-gnu/7/../../../x86_64-linux-gnu/:/usr/lib/gcc/x86_64-linux-gnu/7/../../../../lib/:/lib/x86_64-linux-gnu/:/lib/../lib/:/usr/lib/x86_64-linux-gnu/:/usr/lib/../lib/:/usr/lib/gcc/x86_64-linux-gnu/7/../../../:/lib/:/usr/lib/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detsuw&amp;apos; &amp;apos;-L/home/andrew/Fluka&amp;apos; &amp;apos;-shared-libgcc&amp;apos; &amp;apos;-march=x86-64&amp;apos;</text:p>
      <text:p text:style-name="Preformatted_20_Text"><text:s/>/usr/lib/gcc/x86_64-linux-gnu/7/collect2 -plugin /usr/lib/gcc/x86_64-linux-gnu/7/liblto_plugin.so -plugin-opt=/usr/lib/gcc/x86_64-linux-gnu/7/lto-wrapper -plugin-opt=-fresolution=/tmp/cco0HBFy.res -plugin-opt=-pass-through=-lgcc_s -plugin-opt=-pass-through=-lgcc -plugin-opt=-pass-through=-lquadmath -plugin-opt=-pass-through=-lm -plugin-opt=-pass-through=-lgcc_s -plugin-opt=-pass-through=-lgcc -plugin-opt=-pass-through=-lc -plugin-opt=-pass-through=-lgcc_s -plugin-opt=-pass-through=-lgcc --sysroot=/ --build-id --eh-frame-hdr -m elf_x86_64 --hash-style=gnu --as-needed -dynamic-linker /lib64/ld-linux-x86-64.so.2 -pie -z now -z relro -o detsuw /usr/lib/gcc/x86_64-linux-gnu/7/../../../x86_64-linux-gnu/Scrt1.o /usr/lib/gcc/x86_64-linux-gnu/7/../../../x86_64-linux-gnu/crti.o /usr/lib/gcc/x86_64-linux-gnu/7/crtbeginS.o -L/home/andrew/Fluka -L/usr/lib/gcc/x86_64-linux-gnu/7 -L/usr/lib/gcc/x86_64-linux-gnu/7/../../../x86_64-linux-gnu -L/usr/lib/gcc/x86_64-linux-gnu/7/../../../../lib -L/lib/x86_64-linux-gnu -L/lib/../lib -L/usr/lib/x86_64-linux-gnu -L/usr/lib/../lib -L/usr/lib/gcc/x86_64-linux-gnu/7/../../.. -Map detsuw.map detsuw.o -lflukahp -lgfortran -lm -lgcc_s -lgcc -lquadmath -lm -lgcc_s -lgcc -lc -lgcc_s -lgcc <text:soft-page-break/>/usr/lib/gcc/x86_64-linux-gnu/7/crtendS.o /usr/lib/gcc/x86_64-linux-gnu/7/../../../x86_64-linux-gnu/crtn.o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detsuw&amp;apos; &amp;apos;-L/home/andrew/Fluka&amp;apos; &amp;apos;-shared-libgcc&amp;apos; &amp;apos;-march=x86-64&amp;apos;</text:p>
      <text:p text:style-name="Preformatted_20_Text">./lfluka -o usbrea usbrea.o</text:p>
      <text:p text:style-name="Preformatted_20_Text">$FLUPRO = /home/andrew/Fluka</text:p>
      <text:p text:style-name="Preformatted_20_Text"><text:s/>now linking </text:p>
      <text:p text:style-name="Preformatted_20_Text">/home/andrew/Fluka</text:p>
      <text:p text:style-name="Preformatted_20_Text">gfortran</text:p>
      <text:p text:style-name="Preformatted_20_Text">rm: cannot remove &amp;apos;usbrea.map&amp;apos;: No such file or directory</text:p>
      <text:p text:style-name="Preformatted_20_Text">gfortran -msse2 -mfpmath=sse -fPIC -O3 -g -mtune=generic -fexpensive-optimizations -funroll-loops -fstrength-reduce -Wall -Wuninitialized -Wno-tabs -Wline-truncation -Wno-unused-function -Wno-unused-parameter -Wno-unused-dummy-argument -Wno-unused-variable -Wno-conversion -Wunused-label -Waggregate-return -Wcast-align -Wsystem-headers -ftrapping-math -frange-check -fbackslash -fdump-core -fbacktrace -ffpe-trap=invalid,zero,overflow -finit-local-zero -ffixed-form -frecord-marker=4 -funderscoring -fno-automatic -fd-lines-as-comments -fbounds-check -I/home/andrew/Fluka/flukapro -v -o usbrea -Xlinker -Map -Xlinker usbrea.map usbrea.o -L/home/andrew/Fluka -lflukahp</text:p>
      <text:p text:style-name="Preformatted_20_Text">Driving: gfortran -msse2 -mfpmath=sse -fPIC -O3 -g -mtune=generic -fexpensive-optimizations -funroll-loops -fstrength-reduce -Wall -Wuninitialized -Wno-tabs -Wline-truncation -Wno-unused-function -Wno-unused-parameter -Wno-unused-dummy-argument -Wno-unused-variable -Wno-conversion -Wunused-label -Waggregate-return -Wcast-align -Wsystem-headers -ftrapping-math -frange-check -fbackslash -fdump-core -fbacktrace -ffpe-trap=invalid,zero,overflow -finit-local-zero -ffixed-form -frecord-marker=4 -funderscoring -fno-automatic -fd-lines-as-comments -fbounds-check -I/home/andrew/Fluka/flukapro -v -o usbrea -Xlinker -Map -Xlinker usbrea.map usbrea.o -L/home/andrew/Fluka -lflukahp -l gfortran -l m -shared-libgcc</text:p>
      <text:p text:style-name="Preformatted_20_Text">Using built-in specs.</text:p>
      <text:p text:style-name="Preformatted_20_Text">COLLECT_GCC=gfortran</text:p>
      <text:p text:style-name="Preformatted_20_Text">COLLECT_LTO_WRAPPER=/usr/lib/gcc/x86_64-linux-gnu/7/lto-wrapper</text:p>
      <text:p text:style-name="Preformatted_20_Text">OFFLOAD_TARGET_NAMES=nvptx-none</text:p>
      <text:p text:style-name="Preformatted_20_Text">OFFLOAD_TARGET_DEFAULT=1</text:p>
      <text:p text:style-name="Preformatted_20_Text">Target: x86_64-linux-gnu</text:p>
      <text:p text:style-name="Preformatted_20_Text">Configured with: ../src/configure -v --with-pkgversion=&amp;apos;Ubuntu 7.3.0-16ubuntu3&amp;apos; --with-bugurl=file:///usr/share/doc/gcc-7/README.Bugs --enable-languages=c,ada,c++,go,brig,d,fortran,objc,obj-c++ --prefix=/usr --with-gcc-major-version-only --with-as=/usr/bin/x86_64-linux-gnu-as --with-ld=/usr/bin/x86_64-linux-gnu-ld --program-suffix=-7 --program-prefix=x86_64-linux-gnu- --enable-shared --enable-linker-build-id --libexecdir=/usr/lib --without-included-gettext --enable-threads=posix --libdir=/usr/lib --enable-nls --with-sysroot=/ --enable-clocale=gnu --enable-libstdcxx-debug --enable-libstdcxx-time=yes --with-default-libstdcxx-abi=new --enable-gnu-unique-object --disable-vtable-verify --enable-libmpx --enable-plugin --enable-default-pie --with-system-zlib --with-target-system-zlib --enable-objc-gc=auto --enable-multiarch --disable-werror --with-arch-32=i686 --with-abi=m64 --with-multilib-list=m32,m64,mx32 --enable-multilib --with-tune=generic --enable-offload-targets=nvptx-none --without-cuda-driver --enable-checking=release --build=x86_64-linux-gnu --host=x86_64-linux-gnu --target=x86_64-linux-gnu</text:p>
      <text:p text:style-name="Preformatted_20_Text">Thread model: posix</text:p>
      <text:p text:style-name="Preformatted_20_Text">gcc version 7.3.0 (Ubuntu 7.3.0-16ubuntu3) </text:p>
      <text:p text:style-name="Preformatted_20_Text">Reading specs from /usr/lib/gcc/x86_64-linux-gnu/7/libgfortran.spec</text:p>
      <text:p text:style-name="Preformatted_20_Text">rename spec lib to liborig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brea&amp;apos; &amp;apos;-L/home/andrew/Fluka&amp;apos; &amp;apos;-shared-libgcc&amp;apos; &amp;apos;-march=x86-64&amp;apos;</text:p>
      <text:p text:style-name="Preformatted_20_Text">COMPILER_PATH=/usr/lib/gcc/x86_64-linux-gnu/7/:/usr/lib/gcc/x86_64-linux-gnu/7/:/usr/lib/gcc/x86_64-linux-gnu/:/usr/lib/gcc/x86_64-linux-gnu/7/:/usr/lib/gcc/x86_64-linux-gnu/</text:p>
      <text:p text:style-name="Preformatted_20_Text"><text:soft-page-break/>LIBRARY_PATH=/usr/lib/gcc/x86_64-linux-gnu/7/:/usr/lib/gcc/x86_64-linux-gnu/7/../../../x86_64-linux-gnu/:/usr/lib/gcc/x86_64-linux-gnu/7/../../../../lib/:/lib/x86_64-linux-gnu/:/lib/../lib/:/usr/lib/x86_64-linux-gnu/:/usr/lib/../lib/:/usr/lib/gcc/x86_64-linux-gnu/7/../../../:/lib/:/usr/lib/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brea&amp;apos; &amp;apos;-L/home/andrew/Fluka&amp;apos; &amp;apos;-shared-libgcc&amp;apos; &amp;apos;-march=x86-64&amp;apos;</text:p>
      <text:p text:style-name="Preformatted_20_Text"><text:s/>/usr/lib/gcc/x86_64-linux-gnu/7/collect2 -plugin /usr/lib/gcc/x86_64-linux-gnu/7/liblto_plugin.so -plugin-opt=/usr/lib/gcc/x86_64-linux-gnu/7/lto-wrapper -plugin-opt=-fresolution=/tmp/ccEPaWDs.res -plugin-opt=-pass-through=-lgcc_s -plugin-opt=-pass-through=-lgcc -plugin-opt=-pass-through=-lquadmath -plugin-opt=-pass-through=-lm -plugin-opt=-pass-through=-lgcc_s -plugin-opt=-pass-through=-lgcc -plugin-opt=-pass-through=-lc -plugin-opt=-pass-through=-lgcc_s -plugin-opt=-pass-through=-lgcc --sysroot=/ --build-id --eh-frame-hdr -m elf_x86_64 --hash-style=gnu --as-needed -dynamic-linker /lib64/ld-linux-x86-64.so.2 -pie -z now -z relro -o usbrea /usr/lib/gcc/x86_64-linux-gnu/7/../../../x86_64-linux-gnu/Scrt1.o /usr/lib/gcc/x86_64-linux-gnu/7/../../../x86_64-linux-gnu/crti.o /usr/lib/gcc/x86_64-linux-gnu/7/crtbeginS.o -L/home/andrew/Fluka -L/usr/lib/gcc/x86_64-linux-gnu/7 -L/usr/lib/gcc/x86_64-linux-gnu/7/../../../x86_64-linux-gnu -L/usr/lib/gcc/x86_64-linux-gnu/7/../../../../lib -L/lib/x86_64-linux-gnu -L/lib/../lib -L/usr/lib/x86_64-linux-gnu -L/usr/lib/../lib -L/usr/lib/gcc/x86_64-linux-gnu/7/../../.. -Map usbrea.map usbrea.o -lflukahp -lgfortran -lm -lgcc_s -lgcc -lquadmath -lm -lgcc_s -lgcc -lc -lgcc_s -lgcc /usr/lib/gcc/x86_64-linux-gnu/7/crtendS.o /usr/lib/gcc/x86_64-linux-gnu/7/../../../x86_64-linux-gnu/crtn.o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brea&amp;apos; &amp;apos;-L/home/andrew/Fluka&amp;apos; &amp;apos;-shared-libgcc&amp;apos; &amp;apos;-march=x86-64&amp;apos;</text:p>
      <text:p text:style-name="Preformatted_20_Text">./lfluka -o usbsuw usbsuw.o</text:p>
      <text:p text:style-name="Preformatted_20_Text">$FLUPRO = /home/andrew/Fluka</text:p>
      <text:p text:style-name="Preformatted_20_Text"><text:s/>now linking </text:p>
      <text:p text:style-name="Preformatted_20_Text">/home/andrew/Fluka</text:p>
      <text:p text:style-name="Preformatted_20_Text">gfortran</text:p>
      <text:p text:style-name="Preformatted_20_Text">rm: cannot remove &amp;apos;usbsuw.map&amp;apos;: No such file or directory</text:p>
      <text:p text:style-name="Preformatted_20_Text">gfortran -msse2 -mfpmath=sse -fPIC -O3 -g -mtune=generic -fexpensive-optimizations -funroll-loops -fstrength-reduce -Wall -Wuninitialized -Wno-tabs -Wline-truncation -Wno-unused-function -Wno-unused-parameter -Wno-unused-dummy-argument -Wno-unused-variable -Wno-conversion -Wunused-label -Waggregate-return -Wcast-align -Wsystem-headers -ftrapping-math -frange-check -fbackslash -fdump-core -fbacktrace -ffpe-trap=invalid,zero,overflow -finit-local-zero -ffixed-form -frecord-marker=4 -funderscoring -fno-automatic -fd-lines-as-comments -fbounds-check -I/home/andrew/Fluka/flukapro -v -o usbsuw -Xlinker -Map -Xlinker usbsuw.map usbsuw.o -L/home/andrew/Fluka -lflukahp</text:p>
      <text:p text:style-name="Preformatted_20_Text">Driving: gfortran -msse2 -mfpmath=sse -fPIC -O3 -g -mtune=generic -fexpensive-optimizations -funroll-loops -fstrength-reduce -Wall -Wuninitialized -Wno-tabs -Wline-truncation -Wno-unused-function -Wno-unused-parameter -Wno-unused-dummy-argument -Wno-unused-variable -Wno-conversion -Wunused-label -Waggregate-return -Wcast-align -Wsystem-headers -ftrapping-math -frange-check -fbackslash -fdump-core -fbacktrace -ffpe-trap=invalid,zero,overflow -finit-local-zero -ffixed-form -frecord-marker=4 -funderscoring -fno-automatic -fd-lines-as-comments -fbounds-check -I/home/andrew/Fluka/flukapro -v -o usbsuw -Xlinker -Map -Xlinker usbsuw.map usbsuw.o -L/home/andrew/Fluka -lflukahp -l gfortran -l m -shared-libgcc</text:p>
      <text:p text:style-name="Preformatted_20_Text">Using built-in specs.</text:p>
      <text:p text:style-name="Preformatted_20_Text">COLLECT_GCC=gfortran</text:p>
      <text:p text:style-name="Preformatted_20_Text">COLLECT_LTO_WRAPPER=/usr/lib/gcc/x86_64-linux-gnu/7/lto-wrapper</text:p>
      <text:p text:style-name="Preformatted_20_Text">OFFLOAD_TARGET_NAMES=nvptx-none</text:p>
      <text:p text:style-name="Preformatted_20_Text">OFFLOAD_TARGET_DEFAULT=1</text:p>
      <text:p text:style-name="Preformatted_20_Text">Target: x86_64-linux-gnu</text:p>
      <text:p text:style-name="Preformatted_20_Text"><text:soft-page-break/>Configured with: ../src/configure -v --with-pkgversion=&amp;apos;Ubuntu 7.3.0-16ubuntu3&amp;apos; --with-bugurl=file:///usr/share/doc/gcc-7/README.Bugs --enable-languages=c,ada,c++,go,brig,d,fortran,objc,obj-c++ --prefix=/usr --with-gcc-major-version-only --with-as=/usr/bin/x86_64-linux-gnu-as --with-ld=/usr/bin/x86_64-linux-gnu-ld --program-suffix=-7 --program-prefix=x86_64-linux-gnu- --enable-shared --enable-linker-build-id --libexecdir=/usr/lib --without-included-gettext --enable-threads=posix --libdir=/usr/lib --enable-nls --with-sysroot=/ --enable-clocale=gnu --enable-libstdcxx-debug --enable-libstdcxx-time=yes --with-default-libstdcxx-abi=new --enable-gnu-unique-object --disable-vtable-verify --enable-libmpx --enable-plugin --enable-default-pie --with-system-zlib --with-target-system-zlib --enable-objc-gc=auto --enable-multiarch --disable-werror --with-arch-32=i686 --with-abi=m64 --with-multilib-list=m32,m64,mx32 --enable-multilib --with-tune=generic --enable-offload-targets=nvptx-none --without-cuda-driver --enable-checking=release --build=x86_64-linux-gnu --host=x86_64-linux-gnu --target=x86_64-linux-gnu</text:p>
      <text:p text:style-name="Preformatted_20_Text">Thread model: posix</text:p>
      <text:p text:style-name="Preformatted_20_Text">gcc version 7.3.0 (Ubuntu 7.3.0-16ubuntu3) </text:p>
      <text:p text:style-name="Preformatted_20_Text">Reading specs from /usr/lib/gcc/x86_64-linux-gnu/7/libgfortran.spec</text:p>
      <text:p text:style-name="Preformatted_20_Text">rename spec lib to liborig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bsuw&amp;apos; &amp;apos;-L/home/andrew/Fluka&amp;apos; &amp;apos;-shared-libgcc&amp;apos; &amp;apos;-march=x86-64&amp;apos;</text:p>
      <text:p text:style-name="Preformatted_20_Text">COMPILER_PATH=/usr/lib/gcc/x86_64-linux-gnu/7/:/usr/lib/gcc/x86_64-linux-gnu/7/:/usr/lib/gcc/x86_64-linux-gnu/:/usr/lib/gcc/x86_64-linux-gnu/7/:/usr/lib/gcc/x86_64-linux-gnu/</text:p>
      <text:p text:style-name="Preformatted_20_Text">LIBRARY_PATH=/usr/lib/gcc/x86_64-linux-gnu/7/:/usr/lib/gcc/x86_64-linux-gnu/7/../../../x86_64-linux-gnu/:/usr/lib/gcc/x86_64-linux-gnu/7/../../../../lib/:/lib/x86_64-linux-gnu/:/lib/../lib/:/usr/lib/x86_64-linux-gnu/:/usr/lib/../lib/:/usr/lib/gcc/x86_64-linux-gnu/7/../../../:/lib/:/usr/lib/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bsuw&amp;apos; &amp;apos;-L/home/andrew/Fluka&amp;apos; &amp;apos;-shared-libgcc&amp;apos; &amp;apos;-march=x86-64&amp;apos;</text:p>
      <text:p text:style-name="Preformatted_20_Text"><text:s/>/usr/lib/gcc/x86_64-linux-gnu/7/collect2 -plugin /usr/lib/gcc/x86_64-linux-gnu/7/liblto_plugin.so -plugin-opt=/usr/lib/gcc/x86_64-linux-gnu/7/lto-wrapper -plugin-opt=-fresolution=/tmp/cc7dmgjF.res -plugin-opt=-pass-through=-lgcc_s -plugin-opt=-pass-through=-lgcc -plugin-opt=-pass-through=-lquadmath -plugin-opt=-pass-through=-lm -plugin-opt=-pass-through=-lgcc_s -plugin-opt=-pass-through=-lgcc -plugin-opt=-pass-through=-lc -plugin-opt=-pass-through=-lgcc_s -plugin-opt=-pass-through=-lgcc --sysroot=/ --build-id --eh-frame-hdr -m elf_x86_64 --hash-style=gnu --as-needed -dynamic-linker /lib64/ld-linux-x86-64.so.2 -pie -z now -z relro -o usbsuw /usr/lib/gcc/x86_64-linux-gnu/7/../../../x86_64-linux-gnu/Scrt1.o /usr/lib/gcc/x86_64-linux-gnu/7/../../../x86_64-linux-gnu/crti.o /usr/lib/gcc/x86_64-linux-gnu/7/crtbeginS.o -L/home/andrew/Fluka -L/usr/lib/gcc/x86_64-linux-gnu/7 -L/usr/lib/gcc/x86_64-linux-gnu/7/../../../x86_64-linux-gnu -L/usr/lib/gcc/x86_64-linux-gnu/7/../../../../lib -L/lib/x86_64-linux-gnu -L/lib/../lib -L/usr/lib/x86_64-linux-gnu -L/usr/lib/../lib -L/usr/lib/gcc/x86_64-linux-gnu/7/../../.. -Map usbsuw.map usbsuw.o -lflukahp -lgfortran -lm -lgcc_s -lgcc -lquadmath -lm -lgcc_s -lgcc -lc -lgcc_s -lgcc /usr/lib/gcc/x86_64-linux-gnu/7/crtendS.o /usr/lib/gcc/x86_64-linux-gnu/7/../../../x86_64-linux-gnu/crtn.o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<text:soft-page-break/>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bsuw&amp;apos; &amp;apos;-L/home/andrew/Fluka&amp;apos; &amp;apos;-shared-libgcc&amp;apos; &amp;apos;-march=x86-64&amp;apos;</text:p>
      <text:p text:style-name="Preformatted_20_Text">./lfluka -o usrsuw usrsuw.o</text:p>
      <text:p text:style-name="Preformatted_20_Text">$FLUPRO = /home/andrew/Fluka</text:p>
      <text:p text:style-name="Preformatted_20_Text"><text:s/>now linking </text:p>
      <text:p text:style-name="Preformatted_20_Text">/home/andrew/Fluka</text:p>
      <text:p text:style-name="Preformatted_20_Text">gfortran</text:p>
      <text:p text:style-name="Preformatted_20_Text">rm: cannot remove &amp;apos;usrsuw.map&amp;apos;: No such file or directory</text:p>
      <text:p text:style-name="Preformatted_20_Text">gfortran -msse2 -mfpmath=sse -fPIC -O3 -g -mtune=generic -fexpensive-optimizations -funroll-loops -fstrength-reduce -Wall -Wuninitialized -Wno-tabs -Wline-truncation -Wno-unused-function -Wno-unused-parameter -Wno-unused-dummy-argument -Wno-unused-variable -Wno-conversion -Wunused-label -Waggregate-return -Wcast-align -Wsystem-headers -ftrapping-math -frange-check -fbackslash -fdump-core -fbacktrace -ffpe-trap=invalid,zero,overflow -finit-local-zero -ffixed-form -frecord-marker=4 -funderscoring -fno-automatic -fd-lines-as-comments -fbounds-check -I/home/andrew/Fluka/flukapro -v -o usrsuw -Xlinker -Map -Xlinker usrsuw.map usrsuw.o -L/home/andrew/Fluka -lflukahp</text:p>
      <text:p text:style-name="Preformatted_20_Text">Driving: gfortran -msse2 -mfpmath=sse -fPIC -O3 -g -mtune=generic -fexpensive-optimizations -funroll-loops -fstrength-reduce -Wall -Wuninitialized -Wno-tabs -Wline-truncation -Wno-unused-function -Wno-unused-parameter -Wno-unused-dummy-argument -Wno-unused-variable -Wno-conversion -Wunused-label -Waggregate-return -Wcast-align -Wsystem-headers -ftrapping-math -frange-check -fbackslash -fdump-core -fbacktrace -ffpe-trap=invalid,zero,overflow -finit-local-zero -ffixed-form -frecord-marker=4 -funderscoring -fno-automatic -fd-lines-as-comments -fbounds-check -I/home/andrew/Fluka/flukapro -v -o usrsuw -Xlinker -Map -Xlinker usrsuw.map usrsuw.o -L/home/andrew/Fluka -lflukahp -l gfortran -l m -shared-libgcc</text:p>
      <text:p text:style-name="Preformatted_20_Text">Using built-in specs.</text:p>
      <text:p text:style-name="Preformatted_20_Text">COLLECT_GCC=gfortran</text:p>
      <text:p text:style-name="Preformatted_20_Text">COLLECT_LTO_WRAPPER=/usr/lib/gcc/x86_64-linux-gnu/7/lto-wrapper</text:p>
      <text:p text:style-name="Preformatted_20_Text">OFFLOAD_TARGET_NAMES=nvptx-none</text:p>
      <text:p text:style-name="Preformatted_20_Text">OFFLOAD_TARGET_DEFAULT=1</text:p>
      <text:p text:style-name="Preformatted_20_Text">Target: x86_64-linux-gnu</text:p>
      <text:p text:style-name="Preformatted_20_Text">Configured with: ../src/configure -v --with-pkgversion=&amp;apos;Ubuntu 7.3.0-16ubuntu3&amp;apos; --with-bugurl=file:///usr/share/doc/gcc-7/README.Bugs --enable-languages=c,ada,c++,go,brig,d,fortran,objc,obj-c++ --prefix=/usr --with-gcc-major-version-only --with-as=/usr/bin/x86_64-linux-gnu-as --with-ld=/usr/bin/x86_64-linux-gnu-ld --program-suffix=-7 --program-prefix=x86_64-linux-gnu- --enable-shared --enable-linker-build-id --libexecdir=/usr/lib --without-included-gettext --enable-threads=posix --libdir=/usr/lib --enable-nls --with-sysroot=/ --enable-clocale=gnu --enable-libstdcxx-debug --enable-libstdcxx-time=yes --with-default-libstdcxx-abi=new --enable-gnu-unique-object --disable-vtable-verify --enable-libmpx --enable-plugin --enable-default-pie --with-system-zlib --with-target-system-zlib --enable-objc-gc=auto --enable-multiarch --disable-werror --with-arch-32=i686 --with-abi=m64 --with-multilib-list=m32,m64,mx32 --enable-multilib --with-tune=generic --enable-offload-targets=nvptx-none --without-cuda-driver --enable-checking=release --build=x86_64-linux-gnu --host=x86_64-linux-gnu --target=x86_64-linux-gnu</text:p>
      <text:p text:style-name="Preformatted_20_Text">Thread model: posix</text:p>
      <text:p text:style-name="Preformatted_20_Text">gcc version 7.3.0 (Ubuntu 7.3.0-16ubuntu3) </text:p>
      <text:p text:style-name="Preformatted_20_Text">Reading specs from /usr/lib/gcc/x86_64-linux-gnu/7/libgfortran.spec</text:p>
      <text:p text:style-name="Preformatted_20_Text">rename spec lib to liborig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rsuw&amp;apos; &amp;apos;-L/home/andrew/Fluka&amp;apos; &amp;apos;-shared-libgcc&amp;apos; &amp;apos;-march=x86-64&amp;apos;</text:p>
      <text:p text:style-name="Preformatted_20_Text">COMPILER_PATH=/usr/lib/gcc/x86_64-linux-gnu/7/:/usr/lib/gcc/x86_64-linux-gnu/7/:/usr/lib/gcc/x86_64-linux-gnu/:/usr/lib/gcc/x86_64-linux-gnu/7/:/usr/lib/gcc/x86_64-linux-gnu/</text:p>
      <text:p text:style-name="Preformatted_20_Text">LIBRARY_PATH=/usr/lib/gcc/x86_64-linux-gnu/7/:/usr/lib/gcc/x86_64-linux-gnu/7/../../../x86_64-linux-gnu/:/usr/lib/gcc/x86_64-linux-gnu/7/../../../../lib/:/lib/x86_64-linux-gnu/:/lib/../lib/:/usr/lib/x86_64-linux-gnu/:/usr/lib/../lib/:/usr/lib/gcc/x86_64-linux-gnu/7/../../../:/lib/:/usr/lib/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<text:soft-page-break/>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rsuw&amp;apos; &amp;apos;-L/home/andrew/Fluka&amp;apos; &amp;apos;-shared-libgcc&amp;apos; &amp;apos;-march=x86-64&amp;apos;</text:p>
      <text:p text:style-name="Preformatted_20_Text"><text:s/>/usr/lib/gcc/x86_64-linux-gnu/7/collect2 -plugin /usr/lib/gcc/x86_64-linux-gnu/7/liblto_plugin.so -plugin-opt=/usr/lib/gcc/x86_64-linux-gnu/7/lto-wrapper -plugin-opt=-fresolution=/tmp/cc4N8sAC.res -plugin-opt=-pass-through=-lgcc_s -plugin-opt=-pass-through=-lgcc -plugin-opt=-pass-through=-lquadmath -plugin-opt=-pass-through=-lm -plugin-opt=-pass-through=-lgcc_s -plugin-opt=-pass-through=-lgcc -plugin-opt=-pass-through=-lc -plugin-opt=-pass-through=-lgcc_s -plugin-opt=-pass-through=-lgcc --sysroot=/ --build-id --eh-frame-hdr -m elf_x86_64 --hash-style=gnu --as-needed -dynamic-linker /lib64/ld-linux-x86-64.so.2 -pie -z now -z relro -o usrsuw /usr/lib/gcc/x86_64-linux-gnu/7/../../../x86_64-linux-gnu/Scrt1.o /usr/lib/gcc/x86_64-linux-gnu/7/../../../x86_64-linux-gnu/crti.o /usr/lib/gcc/x86_64-linux-gnu/7/crtbeginS.o -L/home/andrew/Fluka -L/usr/lib/gcc/x86_64-linux-gnu/7 -L/usr/lib/gcc/x86_64-linux-gnu/7/../../../x86_64-linux-gnu -L/usr/lib/gcc/x86_64-linux-gnu/7/../../../../lib -L/lib/x86_64-linux-gnu -L/lib/../lib -L/usr/lib/x86_64-linux-gnu -L/usr/lib/../lib -L/usr/lib/gcc/x86_64-linux-gnu/7/../../.. -Map usrsuw.map usrsuw.o -lflukahp -lgfortran -lm -lgcc_s -lgcc -lquadmath -lm -lgcc_s -lgcc -lc -lgcc_s -lgcc /usr/lib/gcc/x86_64-linux-gnu/7/crtendS.o /usr/lib/gcc/x86_64-linux-gnu/7/../../../x86_64-linux-gnu/crtn.o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rsuw&amp;apos; &amp;apos;-L/home/andrew/Fluka&amp;apos; &amp;apos;-shared-libgcc&amp;apos; &amp;apos;-march=x86-64&amp;apos;</text:p>
      <text:p text:style-name="Preformatted_20_Text">./lfluka -o usrsuwev usrsuwev.o</text:p>
      <text:p text:style-name="Preformatted_20_Text">$FLUPRO = /home/andrew/Fluka</text:p>
      <text:p text:style-name="Preformatted_20_Text"><text:s/>now linking </text:p>
      <text:p text:style-name="Preformatted_20_Text">/home/andrew/Fluka</text:p>
      <text:p text:style-name="Preformatted_20_Text">gfortran</text:p>
      <text:p text:style-name="Preformatted_20_Text">rm: cannot remove &amp;apos;usrsuwev.map&amp;apos;: No such file or directory</text:p>
      <text:p text:style-name="Preformatted_20_Text">gfortran -msse2 -mfpmath=sse -fPIC -O3 -g -mtune=generic -fexpensive-optimizations -funroll-loops -fstrength-reduce -Wall -Wuninitialized -Wno-tabs -Wline-truncation -Wno-unused-function -Wno-unused-parameter -Wno-unused-dummy-argument -Wno-unused-variable -Wno-conversion -Wunused-label -Waggregate-return -Wcast-align -Wsystem-headers -ftrapping-math -frange-check -fbackslash -fdump-core -fbacktrace -ffpe-trap=invalid,zero,overflow -finit-local-zero -ffixed-form -frecord-marker=4 -funderscoring -fno-automatic -fd-lines-as-comments -fbounds-check -I/home/andrew/Fluka/flukapro -v -o usrsuwev -Xlinker -Map -Xlinker usrsuwev.map usrsuwev.o -L/home/andrew/Fluka -lflukahp</text:p>
      <text:p text:style-name="Preformatted_20_Text">Driving: gfortran -msse2 -mfpmath=sse -fPIC -O3 -g -mtune=generic -fexpensive-optimizations -funroll-loops -fstrength-reduce -Wall -Wuninitialized -Wno-tabs -Wline-truncation -Wno-unused-function -Wno-unused-parameter -Wno-unused-dummy-argument -Wno-unused-variable -Wno-conversion -Wunused-label -Waggregate-return -Wcast-align -Wsystem-headers -ftrapping-math -frange-check -fbackslash -fdump-core -fbacktrace -ffpe-trap=invalid,zero,overflow -finit-local-zero -ffixed-form -frecord-marker=4 -funderscoring -fno-automatic -fd-lines-as-comments -fbounds-check -I/home/andrew/Fluka/flukapro -v -o usrsuwev -Xlinker -Map -Xlinker usrsuwev.map usrsuwev.o -L/home/andrew/Fluka -lflukahp -l gfortran -l m -shared-libgcc</text:p>
      <text:p text:style-name="Preformatted_20_Text">Using built-in specs.</text:p>
      <text:p text:style-name="Preformatted_20_Text">COLLECT_GCC=gfortran</text:p>
      <text:p text:style-name="Preformatted_20_Text">COLLECT_LTO_WRAPPER=/usr/lib/gcc/x86_64-linux-gnu/7/lto-wrapper</text:p>
      <text:p text:style-name="Preformatted_20_Text">OFFLOAD_TARGET_NAMES=nvptx-none</text:p>
      <text:p text:style-name="Preformatted_20_Text">OFFLOAD_TARGET_DEFAULT=1</text:p>
      <text:p text:style-name="Preformatted_20_Text">Target: x86_64-linux-gnu</text:p>
      <text:p text:style-name="Preformatted_20_Text">Configured with: ../src/configure -v --with-pkgversion=&amp;apos;Ubuntu 7.3.0-16ubuntu3&amp;apos; --with-bugurl=file:///usr/share/doc/gcc-7/README.Bugs --enable-languages=c,ada,c++,go,brig,d,fortran,objc,obj-c++ --prefix=/usr --with-gcc-major-version-only --with-as=/usr/bin/x86_64-linux-gnu-as --with-ld=/usr/bin/x86_64-linux-gnu-ld --program-suffix=-7 --program-prefix=x86_64-linux-gnu- --enable-shared --enable-linker-build-id --libexecdir=/usr/lib --without-included-gettext --enable-threads=posix --libdir=/usr/lib --enable-nls --with-sysroot=/ --enable-clocale=gnu --enable-libstdcxx-debug --enable-libstdcxx-time=yes --with-default-libstdcxx-abi=new --enable-gnu-unique-object --disable-vtable-verify --enable-libmpx --enable-plugin --enable-default-pie --with-system-zlib --with-target-system-zlib --enable-objc-gc=auto --enable-multiarch --disable-werror --with-arch-32=i686 --with-abi=m64 --with-multilib-list=m32,m64,mx32 --enable-multilib --with-tune=generic --<text:soft-page-break/>enable-offload-targets=nvptx-none --without-cuda-driver --enable-checking=release --build=x86_64-linux-gnu --host=x86_64-linux-gnu --target=x86_64-linux-gnu</text:p>
      <text:p text:style-name="Preformatted_20_Text">Thread model: posix</text:p>
      <text:p text:style-name="Preformatted_20_Text">gcc version 7.3.0 (Ubuntu 7.3.0-16ubuntu3) </text:p>
      <text:p text:style-name="Preformatted_20_Text">Reading specs from /usr/lib/gcc/x86_64-linux-gnu/7/libgfortran.spec</text:p>
      <text:p text:style-name="Preformatted_20_Text">rename spec lib to liborig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rsuwev&amp;apos; &amp;apos;-L/home/andrew/Fluka&amp;apos; &amp;apos;-shared-libgcc&amp;apos; &amp;apos;-march=x86-64&amp;apos;</text:p>
      <text:p text:style-name="Preformatted_20_Text">COMPILER_PATH=/usr/lib/gcc/x86_64-linux-gnu/7/:/usr/lib/gcc/x86_64-linux-gnu/7/:/usr/lib/gcc/x86_64-linux-gnu/:/usr/lib/gcc/x86_64-linux-gnu/7/:/usr/lib/gcc/x86_64-linux-gnu/</text:p>
      <text:p text:style-name="Preformatted_20_Text">LIBRARY_PATH=/usr/lib/gcc/x86_64-linux-gnu/7/:/usr/lib/gcc/x86_64-linux-gnu/7/../../../x86_64-linux-gnu/:/usr/lib/gcc/x86_64-linux-gnu/7/../../../../lib/:/lib/x86_64-linux-gnu/:/lib/../lib/:/usr/lib/x86_64-linux-gnu/:/usr/lib/../lib/:/usr/lib/gcc/x86_64-linux-gnu/7/../../../:/lib/:/usr/lib/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rsuwev&amp;apos; &amp;apos;-L/home/andrew/Fluka&amp;apos; &amp;apos;-shared-libgcc&amp;apos; &amp;apos;-march=x86-64&amp;apos;</text:p>
      <text:p text:style-name="Preformatted_20_Text"><text:s/>/usr/lib/gcc/x86_64-linux-gnu/7/collect2 -plugin /usr/lib/gcc/x86_64-linux-gnu/7/liblto_plugin.so -plugin-opt=/usr/lib/gcc/x86_64-linux-gnu/7/lto-wrapper -plugin-opt=-fresolution=/tmp/ccTgCUhl.res -plugin-opt=-pass-through=-lgcc_s -plugin-opt=-pass-through=-lgcc -plugin-opt=-pass-through=-lquadmath -plugin-opt=-pass-through=-lm -plugin-opt=-pass-through=-lgcc_s -plugin-opt=-pass-through=-lgcc -plugin-opt=-pass-through=-lc -plugin-opt=-pass-through=-lgcc_s -plugin-opt=-pass-through=-lgcc --sysroot=/ --build-id --eh-frame-hdr -m elf_x86_64 --hash-style=gnu --as-needed -dynamic-linker /lib64/ld-linux-x86-64.so.2 -pie -z now -z relro -o usrsuwev /usr/lib/gcc/x86_64-linux-gnu/7/../../../x86_64-linux-gnu/Scrt1.o /usr/lib/gcc/x86_64-linux-gnu/7/../../../x86_64-linux-gnu/crti.o /usr/lib/gcc/x86_64-linux-gnu/7/crtbeginS.o -L/home/andrew/Fluka -L/usr/lib/gcc/x86_64-linux-gnu/7 -L/usr/lib/gcc/x86_64-linux-gnu/7/../../../x86_64-linux-gnu -L/usr/lib/gcc/x86_64-linux-gnu/7/../../../../lib -L/lib/x86_64-linux-gnu -L/lib/../lib -L/usr/lib/x86_64-linux-gnu -L/usr/lib/../lib -L/usr/lib/gcc/x86_64-linux-gnu/7/../../.. -Map usrsuwev.map usrsuwev.o -lflukahp -lgfortran -lm -lgcc_s -lgcc -lquadmath -lm -lgcc_s -lgcc -lc -lgcc_s -lgcc /usr/lib/gcc/x86_64-linux-gnu/7/crtendS.o /usr/lib/gcc/x86_64-linux-gnu/7/../../../x86_64-linux-gnu/crtn.o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rsuwev&amp;apos; &amp;apos;-L/home/andrew/Fluka&amp;apos; &amp;apos;-shared-libgcc&amp;apos; &amp;apos;-march=x86-64&amp;apos;</text:p>
      <text:p text:style-name="Preformatted_20_Text">./lfluka -o ustsuw ustsuw.o</text:p>
      <text:p text:style-name="Preformatted_20_Text">$FLUPRO = /home/andrew/Fluka</text:p>
      <text:p text:style-name="Preformatted_20_Text"><text:s/>now linking </text:p>
      <text:p text:style-name="Preformatted_20_Text">/home/andrew/Fluka</text:p>
      <text:p text:style-name="Preformatted_20_Text">gfortran</text:p>
      <text:p text:style-name="Preformatted_20_Text">rm: cannot remove &amp;apos;ustsuw.map&amp;apos;: No such file or directory</text:p>
      <text:p text:style-name="Preformatted_20_Text"><text:soft-page-break/>gfortran -msse2 -mfpmath=sse -fPIC -O3 -g -mtune=generic -fexpensive-optimizations -funroll-loops -fstrength-reduce -Wall -Wuninitialized -Wno-tabs -Wline-truncation -Wno-unused-function -Wno-unused-parameter -Wno-unused-dummy-argument -Wno-unused-variable -Wno-conversion -Wunused-label -Waggregate-return -Wcast-align -Wsystem-headers -ftrapping-math -frange-check -fbackslash -fdump-core -fbacktrace -ffpe-trap=invalid,zero,overflow -finit-local-zero -ffixed-form -frecord-marker=4 -funderscoring -fno-automatic -fd-lines-as-comments -fbounds-check -I/home/andrew/Fluka/flukapro -v -o ustsuw -Xlinker -Map -Xlinker ustsuw.map ustsuw.o -L/home/andrew/Fluka -lflukahp</text:p>
      <text:p text:style-name="Preformatted_20_Text">Driving: gfortran -msse2 -mfpmath=sse -fPIC -O3 -g -mtune=generic -fexpensive-optimizations -funroll-loops -fstrength-reduce -Wall -Wuninitialized -Wno-tabs -Wline-truncation -Wno-unused-function -Wno-unused-parameter -Wno-unused-dummy-argument -Wno-unused-variable -Wno-conversion -Wunused-label -Waggregate-return -Wcast-align -Wsystem-headers -ftrapping-math -frange-check -fbackslash -fdump-core -fbacktrace -ffpe-trap=invalid,zero,overflow -finit-local-zero -ffixed-form -frecord-marker=4 -funderscoring -fno-automatic -fd-lines-as-comments -fbounds-check -I/home/andrew/Fluka/flukapro -v -o ustsuw -Xlinker -Map -Xlinker ustsuw.map ustsuw.o -L/home/andrew/Fluka -lflukahp -l gfortran -l m -shared-libgcc</text:p>
      <text:p text:style-name="Preformatted_20_Text">Using built-in specs.</text:p>
      <text:p text:style-name="Preformatted_20_Text">COLLECT_GCC=gfortran</text:p>
      <text:p text:style-name="Preformatted_20_Text">COLLECT_LTO_WRAPPER=/usr/lib/gcc/x86_64-linux-gnu/7/lto-wrapper</text:p>
      <text:p text:style-name="Preformatted_20_Text">OFFLOAD_TARGET_NAMES=nvptx-none</text:p>
      <text:p text:style-name="Preformatted_20_Text">OFFLOAD_TARGET_DEFAULT=1</text:p>
      <text:p text:style-name="Preformatted_20_Text">Target: x86_64-linux-gnu</text:p>
      <text:p text:style-name="Preformatted_20_Text">Configured with: ../src/configure -v --with-pkgversion=&amp;apos;Ubuntu 7.3.0-16ubuntu3&amp;apos; --with-bugurl=file:///usr/share/doc/gcc-7/README.Bugs --enable-languages=c,ada,c++,go,brig,d,fortran,objc,obj-c++ --prefix=/usr --with-gcc-major-version-only --with-as=/usr/bin/x86_64-linux-gnu-as --with-ld=/usr/bin/x86_64-linux-gnu-ld --program-suffix=-7 --program-prefix=x86_64-linux-gnu- --enable-shared --enable-linker-build-id --libexecdir=/usr/lib --without-included-gettext --enable-threads=posix --libdir=/usr/lib --enable-nls --with-sysroot=/ --enable-clocale=gnu --enable-libstdcxx-debug --enable-libstdcxx-time=yes --with-default-libstdcxx-abi=new --enable-gnu-unique-object --disable-vtable-verify --enable-libmpx --enable-plugin --enable-default-pie --with-system-zlib --with-target-system-zlib --enable-objc-gc=auto --enable-multiarch --disable-werror --with-arch-32=i686 --with-abi=m64 --with-multilib-list=m32,m64,mx32 --enable-multilib --with-tune=generic --enable-offload-targets=nvptx-none --without-cuda-driver --enable-checking=release --build=x86_64-linux-gnu --host=x86_64-linux-gnu --target=x86_64-linux-gnu</text:p>
      <text:p text:style-name="Preformatted_20_Text">Thread model: posix</text:p>
      <text:p text:style-name="Preformatted_20_Text">gcc version 7.3.0 (Ubuntu 7.3.0-16ubuntu3) </text:p>
      <text:p text:style-name="Preformatted_20_Text">Reading specs from /usr/lib/gcc/x86_64-linux-gnu/7/libgfortran.spec</text:p>
      <text:p text:style-name="Preformatted_20_Text">rename spec lib to liborig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tsuw&amp;apos; &amp;apos;-L/home/andrew/Fluka&amp;apos; &amp;apos;-shared-libgcc&amp;apos; &amp;apos;-march=x86-64&amp;apos;</text:p>
      <text:p text:style-name="Preformatted_20_Text">COMPILER_PATH=/usr/lib/gcc/x86_64-linux-gnu/7/:/usr/lib/gcc/x86_64-linux-gnu/7/:/usr/lib/gcc/x86_64-linux-gnu/:/usr/lib/gcc/x86_64-linux-gnu/7/:/usr/lib/gcc/x86_64-linux-gnu/</text:p>
      <text:p text:style-name="Preformatted_20_Text">LIBRARY_PATH=/usr/lib/gcc/x86_64-linux-gnu/7/:/usr/lib/gcc/x86_64-linux-gnu/7/../../../x86_64-linux-gnu/:/usr/lib/gcc/x86_64-linux-gnu/7/../../../../lib/:/lib/x86_64-linux-gnu/:/lib/../lib/:/usr/lib/x86_64-linux-gnu/:/usr/lib/../lib/:/usr/lib/gcc/x86_64-linux-gnu/7/../../../:/lib/:/usr/lib/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tsuw&amp;apos; &amp;apos;-L/home/andrew/Fluka&amp;apos; &amp;apos;-shared-libgcc&amp;apos; &amp;apos;-march=x86-64&amp;apos;</text:p>
      <text:p text:style-name="Preformatted_20_Text"><text:s/>/usr/lib/gcc/x86_64-linux-gnu/7/collect2 -plugin /usr/lib/gcc/x86_64-linux-gnu/7/liblto_plugin.so -plugin-opt=/usr/lib/gcc/x86_64-linux-gnu/7/lto-wrapper -plugin-opt=-fresolution=/tmp/ccmAleKP.res -plugin-opt=-pass-through=-lgcc_s -plugin-opt=-pass-through=-lgcc -plugin-opt=-pass-through=-lquadmath -plugin-opt=-pass-through=-lm -plugin-opt=-pass-through=-lgcc_s -plugin-<text:soft-page-break/>opt=-pass-through=-lgcc -plugin-opt=-pass-through=-lc -plugin-opt=-pass-through=-lgcc_s -plugin-opt=-pass-through=-lgcc --sysroot=/ --build-id --eh-frame-hdr -m elf_x86_64 --hash-style=gnu --as-needed -dynamic-linker /lib64/ld-linux-x86-64.so.2 -pie -z now -z relro -o ustsuw /usr/lib/gcc/x86_64-linux-gnu/7/../../../x86_64-linux-gnu/Scrt1.o /usr/lib/gcc/x86_64-linux-gnu/7/../../../x86_64-linux-gnu/crti.o /usr/lib/gcc/x86_64-linux-gnu/7/crtbeginS.o -L/home/andrew/Fluka -L/usr/lib/gcc/x86_64-linux-gnu/7 -L/usr/lib/gcc/x86_64-linux-gnu/7/../../../x86_64-linux-gnu -L/usr/lib/gcc/x86_64-linux-gnu/7/../../../../lib -L/lib/x86_64-linux-gnu -L/lib/../lib -L/usr/lib/x86_64-linux-gnu -L/usr/lib/../lib -L/usr/lib/gcc/x86_64-linux-gnu/7/../../.. -Map ustsuw.map ustsuw.o -lflukahp -lgfortran -lm -lgcc_s -lgcc -lquadmath -lm -lgcc_s -lgcc -lc -lgcc_s -lgcc /usr/lib/gcc/x86_64-linux-gnu/7/crtendS.o /usr/lib/gcc/x86_64-linux-gnu/7/../../../x86_64-linux-gnu/crtn.o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tsuw&amp;apos; &amp;apos;-L/home/andrew/Fluka&amp;apos; &amp;apos;-shared-libgcc&amp;apos; &amp;apos;-march=x86-64&amp;apos;</text:p>
      <text:p text:style-name="Preformatted_20_Text">./lfluka -o usxrea usxrea.o</text:p>
      <text:p text:style-name="Preformatted_20_Text">$FLUPRO = /home/andrew/Fluka</text:p>
      <text:p text:style-name="Preformatted_20_Text"><text:s/>now linking </text:p>
      <text:p text:style-name="Preformatted_20_Text">/home/andrew/Fluka</text:p>
      <text:p text:style-name="Preformatted_20_Text">gfortran</text:p>
      <text:p text:style-name="Preformatted_20_Text">rm: cannot remove &amp;apos;usxrea.map&amp;apos;: No such file or directory</text:p>
      <text:p text:style-name="Preformatted_20_Text">gfortran -msse2 -mfpmath=sse -fPIC -O3 -g -mtune=generic -fexpensive-optimizations -funroll-loops -fstrength-reduce -Wall -Wuninitialized -Wno-tabs -Wline-truncation -Wno-unused-function -Wno-unused-parameter -Wno-unused-dummy-argument -Wno-unused-variable -Wno-conversion -Wunused-label -Waggregate-return -Wcast-align -Wsystem-headers -ftrapping-math -frange-check -fbackslash -fdump-core -fbacktrace -ffpe-trap=invalid,zero,overflow -finit-local-zero -ffixed-form -frecord-marker=4 -funderscoring -fno-automatic -fd-lines-as-comments -fbounds-check -I/home/andrew/Fluka/flukapro -v -o usxrea -Xlinker -Map -Xlinker usxrea.map usxrea.o -L/home/andrew/Fluka -lflukahp</text:p>
      <text:p text:style-name="Preformatted_20_Text">Driving: gfortran -msse2 -mfpmath=sse -fPIC -O3 -g -mtune=generic -fexpensive-optimizations -funroll-loops -fstrength-reduce -Wall -Wuninitialized -Wno-tabs -Wline-truncation -Wno-unused-function -Wno-unused-parameter -Wno-unused-dummy-argument -Wno-unused-variable -Wno-conversion -Wunused-label -Waggregate-return -Wcast-align -Wsystem-headers -ftrapping-math -frange-check -fbackslash -fdump-core -fbacktrace -ffpe-trap=invalid,zero,overflow -finit-local-zero -ffixed-form -frecord-marker=4 -funderscoring -fno-automatic -fd-lines-as-comments -fbounds-check -I/home/andrew/Fluka/flukapro -v -o usxrea -Xlinker -Map -Xlinker usxrea.map usxrea.o -L/home/andrew/Fluka -lflukahp -l gfortran -l m -shared-libgcc</text:p>
      <text:p text:style-name="Preformatted_20_Text">Using built-in specs.</text:p>
      <text:p text:style-name="Preformatted_20_Text">COLLECT_GCC=gfortran</text:p>
      <text:p text:style-name="Preformatted_20_Text">COLLECT_LTO_WRAPPER=/usr/lib/gcc/x86_64-linux-gnu/7/lto-wrapper</text:p>
      <text:p text:style-name="Preformatted_20_Text">OFFLOAD_TARGET_NAMES=nvptx-none</text:p>
      <text:p text:style-name="Preformatted_20_Text">OFFLOAD_TARGET_DEFAULT=1</text:p>
      <text:p text:style-name="Preformatted_20_Text">Target: x86_64-linux-gnu</text:p>
      <text:p text:style-name="Preformatted_20_Text">Configured with: ../src/configure -v --with-pkgversion=&amp;apos;Ubuntu 7.3.0-16ubuntu3&amp;apos; --with-bugurl=file:///usr/share/doc/gcc-7/README.Bugs --enable-languages=c,ada,c++,go,brig,d,fortran,objc,obj-c++ --prefix=/usr --with-gcc-major-version-only --with-as=/usr/bin/x86_64-linux-gnu-as --with-ld=/usr/bin/x86_64-linux-gnu-ld --program-suffix=-7 --program-prefix=x86_64-linux-gnu- --enable-shared --enable-linker-build-id --libexecdir=/usr/lib --without-included-gettext --enable-threads=posix --libdir=/usr/lib --enable-nls --with-sysroot=/ --enable-clocale=gnu --enable-libstdcxx-debug --enable-libstdcxx-time=yes --with-default-libstdcxx-abi=new --enable-gnu-unique-object --disable-vtable-verify --enable-libmpx --enable-plugin --enable-default-pie --with-system-zlib --with-target-system-zlib --enable-objc-gc=auto --enable-multiarch --disable-werror --with-arch-32=i686 --with-abi=m64 --with-multilib-list=m32,m64,mx32 --enable-multilib --with-tune=generic --enable-offload-targets=nvptx-none --without-cuda-driver --enable-checking=release --build=x86_64-linux-gnu --host=x86_64-linux-gnu --target=x86_64-linux-gnu</text:p>
      <text:p text:style-name="Preformatted_20_Text">Thread model: posix</text:p>
      <text:p text:style-name="Preformatted_20_Text">gcc version 7.3.0 (Ubuntu 7.3.0-16ubuntu3) </text:p>
      <text:p text:style-name="Preformatted_20_Text">Reading specs from /usr/lib/gcc/x86_64-linux-gnu/7/libgfortran.spec</text:p>
      <text:p text:style-name="Preformatted_20_Text">rename spec lib to liborig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<text:soft-page-break/>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xrea&amp;apos; &amp;apos;-L/home/andrew/Fluka&amp;apos; &amp;apos;-shared-libgcc&amp;apos; &amp;apos;-march=x86-64&amp;apos;</text:p>
      <text:p text:style-name="Preformatted_20_Text">COMPILER_PATH=/usr/lib/gcc/x86_64-linux-gnu/7/:/usr/lib/gcc/x86_64-linux-gnu/7/:/usr/lib/gcc/x86_64-linux-gnu/:/usr/lib/gcc/x86_64-linux-gnu/7/:/usr/lib/gcc/x86_64-linux-gnu/</text:p>
      <text:p text:style-name="Preformatted_20_Text">LIBRARY_PATH=/usr/lib/gcc/x86_64-linux-gnu/7/:/usr/lib/gcc/x86_64-linux-gnu/7/../../../x86_64-linux-gnu/:/usr/lib/gcc/x86_64-linux-gnu/7/../../../../lib/:/lib/x86_64-linux-gnu/:/lib/../lib/:/usr/lib/x86_64-linux-gnu/:/usr/lib/../lib/:/usr/lib/gcc/x86_64-linux-gnu/7/../../../:/lib/:/usr/lib/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xrea&amp;apos; &amp;apos;-L/home/andrew/Fluka&amp;apos; &amp;apos;-shared-libgcc&amp;apos; &amp;apos;-march=x86-64&amp;apos;</text:p>
      <text:p text:style-name="Preformatted_20_Text"><text:s/>/usr/lib/gcc/x86_64-linux-gnu/7/collect2 -plugin /usr/lib/gcc/x86_64-linux-gnu/7/liblto_plugin.so -plugin-opt=/usr/lib/gcc/x86_64-linux-gnu/7/lto-wrapper -plugin-opt=-fresolution=/tmp/ccUZZ6Ob.res -plugin-opt=-pass-through=-lgcc_s -plugin-opt=-pass-through=-lgcc -plugin-opt=-pass-through=-lquadmath -plugin-opt=-pass-through=-lm -plugin-opt=-pass-through=-lgcc_s -plugin-opt=-pass-through=-lgcc -plugin-opt=-pass-through=-lc -plugin-opt=-pass-through=-lgcc_s -plugin-opt=-pass-through=-lgcc --sysroot=/ --build-id --eh-frame-hdr -m elf_x86_64 --hash-style=gnu --as-needed -dynamic-linker /lib64/ld-linux-x86-64.so.2 -pie -z now -z relro -o usxrea /usr/lib/gcc/x86_64-linux-gnu/7/../../../x86_64-linux-gnu/Scrt1.o /usr/lib/gcc/x86_64-linux-gnu/7/../../../x86_64-linux-gnu/crti.o /usr/lib/gcc/x86_64-linux-gnu/7/crtbeginS.o -L/home/andrew/Fluka -L/usr/lib/gcc/x86_64-linux-gnu/7 -L/usr/lib/gcc/x86_64-linux-gnu/7/../../../x86_64-linux-gnu -L/usr/lib/gcc/x86_64-linux-gnu/7/../../../../lib -L/lib/x86_64-linux-gnu -L/lib/../lib -L/usr/lib/x86_64-linux-gnu -L/usr/lib/../lib -L/usr/lib/gcc/x86_64-linux-gnu/7/../../.. -Map usxrea.map usxrea.o -lflukahp -lgfortran -lm -lgcc_s -lgcc -lquadmath -lm -lgcc_s -lgcc -lc -lgcc_s -lgcc /usr/lib/gcc/x86_64-linux-gnu/7/crtendS.o /usr/lib/gcc/x86_64-linux-gnu/7/../../../x86_64-linux-gnu/crtn.o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xrea&amp;apos; &amp;apos;-L/home/andrew/Fluka&amp;apos; &amp;apos;-shared-libgcc&amp;apos; &amp;apos;-march=x86-64&amp;apos;</text:p>
      <text:p text:style-name="Preformatted_20_Text">./lfluka -o usxsuw usxsuw.o</text:p>
      <text:p text:style-name="Preformatted_20_Text">$FLUPRO = /home/andrew/Fluka</text:p>
      <text:p text:style-name="Preformatted_20_Text"><text:s/>now linking </text:p>
      <text:p text:style-name="Preformatted_20_Text">/home/andrew/Fluka</text:p>
      <text:p text:style-name="Preformatted_20_Text">gfortran</text:p>
      <text:p text:style-name="Preformatted_20_Text">rm: cannot remove &amp;apos;usxsuw.map&amp;apos;: No such file or directory</text:p>
      <text:p text:style-name="Preformatted_20_Text">gfortran -msse2 -mfpmath=sse -fPIC -O3 -g -mtune=generic -fexpensive-optimizations -funroll-loops -fstrength-reduce -Wall -Wuninitialized -Wno-tabs -Wline-truncation -Wno-unused-function -Wno-unused-parameter -Wno-unused-dummy-argument -Wno-unused-variable -Wno-conversion -Wunused-label -Waggregate-return -Wcast-align -Wsystem-headers -ftrapping-math -frange-check -fbackslash -fdump-core -fbacktrace -ffpe-trap=invalid,zero,overflow -finit-local-zero -ffixed-form -frecord-marker=4 -funderscoring -fno-automatic -fd-lines-as-comments -fbounds-check -I/home/andrew/Fluka/flukapro -v -o usxsuw -Xlinker -Map -Xlinker usxsuw.map usxsuw.o -L/home/andrew/Fluka -lflukahp</text:p>
      <text:p text:style-name="Preformatted_20_Text">Driving: gfortran -msse2 -mfpmath=sse -fPIC -O3 -g -mtune=generic -fexpensive-optimizations -funroll-loops -fstrength-reduce -Wall -Wuninitialized -Wno-tabs -Wline-truncation -Wno-unused-function -Wno-unused-parameter -Wno-unused-dummy-<text:soft-page-break/>argument -Wno-unused-variable -Wno-conversion -Wunused-label -Waggregate-return -Wcast-align -Wsystem-headers -ftrapping-math -frange-check -fbackslash -fdump-core -fbacktrace -ffpe-trap=invalid,zero,overflow -finit-local-zero -ffixed-form -frecord-marker=4 -funderscoring -fno-automatic -fd-lines-as-comments -fbounds-check -I/home/andrew/Fluka/flukapro -v -o usxsuw -Xlinker -Map -Xlinker usxsuw.map usxsuw.o -L/home/andrew/Fluka -lflukahp -l gfortran -l m -shared-libgcc</text:p>
      <text:p text:style-name="Preformatted_20_Text">Using built-in specs.</text:p>
      <text:p text:style-name="Preformatted_20_Text">COLLECT_GCC=gfortran</text:p>
      <text:p text:style-name="Preformatted_20_Text">COLLECT_LTO_WRAPPER=/usr/lib/gcc/x86_64-linux-gnu/7/lto-wrapper</text:p>
      <text:p text:style-name="Preformatted_20_Text">OFFLOAD_TARGET_NAMES=nvptx-none</text:p>
      <text:p text:style-name="Preformatted_20_Text">OFFLOAD_TARGET_DEFAULT=1</text:p>
      <text:p text:style-name="Preformatted_20_Text">Target: x86_64-linux-gnu</text:p>
      <text:p text:style-name="Preformatted_20_Text">Configured with: ../src/configure -v --with-pkgversion=&amp;apos;Ubuntu 7.3.0-16ubuntu3&amp;apos; --with-bugurl=file:///usr/share/doc/gcc-7/README.Bugs --enable-languages=c,ada,c++,go,brig,d,fortran,objc,obj-c++ --prefix=/usr --with-gcc-major-version-only --with-as=/usr/bin/x86_64-linux-gnu-as --with-ld=/usr/bin/x86_64-linux-gnu-ld --program-suffix=-7 --program-prefix=x86_64-linux-gnu- --enable-shared --enable-linker-build-id --libexecdir=/usr/lib --without-included-gettext --enable-threads=posix --libdir=/usr/lib --enable-nls --with-sysroot=/ --enable-clocale=gnu --enable-libstdcxx-debug --enable-libstdcxx-time=yes --with-default-libstdcxx-abi=new --enable-gnu-unique-object --disable-vtable-verify --enable-libmpx --enable-plugin --enable-default-pie --with-system-zlib --with-target-system-zlib --enable-objc-gc=auto --enable-multiarch --disable-werror --with-arch-32=i686 --with-abi=m64 --with-multilib-list=m32,m64,mx32 --enable-multilib --with-tune=generic --enable-offload-targets=nvptx-none --without-cuda-driver --enable-checking=release --build=x86_64-linux-gnu --host=x86_64-linux-gnu --target=x86_64-linux-gnu</text:p>
      <text:p text:style-name="Preformatted_20_Text">Thread model: posix</text:p>
      <text:p text:style-name="Preformatted_20_Text">gcc version 7.3.0 (Ubuntu 7.3.0-16ubuntu3) </text:p>
      <text:p text:style-name="Preformatted_20_Text">Reading specs from /usr/lib/gcc/x86_64-linux-gnu/7/libgfortran.spec</text:p>
      <text:p text:style-name="Preformatted_20_Text">rename spec lib to liborig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xsuw&amp;apos; &amp;apos;-L/home/andrew/Fluka&amp;apos; &amp;apos;-shared-libgcc&amp;apos; &amp;apos;-march=x86-64&amp;apos;</text:p>
      <text:p text:style-name="Preformatted_20_Text">COMPILER_PATH=/usr/lib/gcc/x86_64-linux-gnu/7/:/usr/lib/gcc/x86_64-linux-gnu/7/:/usr/lib/gcc/x86_64-linux-gnu/:/usr/lib/gcc/x86_64-linux-gnu/7/:/usr/lib/gcc/x86_64-linux-gnu/</text:p>
      <text:p text:style-name="Preformatted_20_Text">LIBRARY_PATH=/usr/lib/gcc/x86_64-linux-gnu/7/:/usr/lib/gcc/x86_64-linux-gnu/7/../../../x86_64-linux-gnu/:/usr/lib/gcc/x86_64-linux-gnu/7/../../../../lib/:/lib/x86_64-linux-gnu/:/lib/../lib/:/usr/lib/x86_64-linux-gnu/:/usr/lib/../lib/:/usr/lib/gcc/x86_64-linux-gnu/7/../../../:/lib/:/usr/lib/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xsuw&amp;apos; &amp;apos;-L/home/andrew/Fluka&amp;apos; &amp;apos;-shared-libgcc&amp;apos; &amp;apos;-march=x86-64&amp;apos;</text:p>
      <text:p text:style-name="Preformatted_20_Text"><text:s/>/usr/lib/gcc/x86_64-linux-gnu/7/collect2 -plugin /usr/lib/gcc/x86_64-linux-gnu/7/liblto_plugin.so -plugin-opt=/usr/lib/gcc/x86_64-linux-gnu/7/lto-wrapper -plugin-opt=-fresolution=/tmp/ccrc9Kts.res -plugin-opt=-pass-through=-lgcc_s -plugin-opt=-pass-through=-lgcc -plugin-opt=-pass-through=-lquadmath -plugin-opt=-pass-through=-lm -plugin-opt=-pass-through=-lgcc_s -plugin-opt=-pass-through=-lgcc -plugin-opt=-pass-through=-lc -plugin-opt=-pass-through=-lgcc_s -plugin-opt=-pass-through=-lgcc --sysroot=/ --build-id --eh-frame-hdr -m elf_x86_64 --hash-style=gnu --as-needed -dynamic-linker /lib64/ld-linux-x86-64.so.2 -pie -z now -z relro -o usxsuw /usr/lib/gcc/x86_64-linux-gnu/7/../../../x86_64-linux-gnu/Scrt1.o /usr/lib/gcc/x86_64-linux-gnu/7/../../../x86_64-linux-gnu/crti.o /usr/lib/gcc/x86_64-linux-gnu/7/crtbeginS.o -L/home/andrew/Fluka -L/usr/lib/gcc/x86_64-linux-gnu/7 -L/usr/lib/gcc/x86_64-linux-gnu/7/../../../x86_64-linux-gnu -L/usr/lib/gcc/x86_64-linux-gnu/7/../../../../lib -L/lib/x86_64-linux-gnu -L/lib/../lib -L/usr/lib/x86_64-linux-gnu -L/usr/lib/../lib -L/usr/lib/gcc/x86_64-linux-gnu/7/../../.. -Map usxsuw.map usxsuw.o -lflukahp -<text:soft-page-break/>lgfortran -lm -lgcc_s -lgcc -lquadmath -lm -lgcc_s -lgcc -lc -lgcc_s -lgcc /usr/lib/gcc/x86_64-linux-gnu/7/crtendS.o /usr/lib/gcc/x86_64-linux-gnu/7/../../../x86_64-linux-gnu/crtn.o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xsuw&amp;apos; &amp;apos;-L/home/andrew/Fluka&amp;apos; &amp;apos;-shared-libgcc&amp;apos; &amp;apos;-march=x86-64&amp;apos;</text:p>
      <text:p text:style-name="Preformatted_20_Text">./lfluka -o usysuw usysuw.o</text:p>
      <text:p text:style-name="Preformatted_20_Text">$FLUPRO = /home/andrew/Fluka</text:p>
      <text:p text:style-name="Preformatted_20_Text"><text:s/>now linking </text:p>
      <text:p text:style-name="Preformatted_20_Text">/home/andrew/Fluka</text:p>
      <text:p text:style-name="Preformatted_20_Text">gfortran</text:p>
      <text:p text:style-name="Preformatted_20_Text">rm: cannot remove &amp;apos;usysuw.map&amp;apos;: No such file or directory</text:p>
      <text:p text:style-name="Preformatted_20_Text">gfortran -msse2 -mfpmath=sse -fPIC -O3 -g -mtune=generic -fexpensive-optimizations -funroll-loops -fstrength-reduce -Wall -Wuninitialized -Wno-tabs -Wline-truncation -Wno-unused-function -Wno-unused-parameter -Wno-unused-dummy-argument -Wno-unused-variable -Wno-conversion -Wunused-label -Waggregate-return -Wcast-align -Wsystem-headers -ftrapping-math -frange-check -fbackslash -fdump-core -fbacktrace -ffpe-trap=invalid,zero,overflow -finit-local-zero -ffixed-form -frecord-marker=4 -funderscoring -fno-automatic -fd-lines-as-comments -fbounds-check -I/home/andrew/Fluka/flukapro -v -o usysuw -Xlinker -Map -Xlinker usysuw.map usysuw.o -L/home/andrew/Fluka -lflukahp</text:p>
      <text:p text:style-name="Preformatted_20_Text">Driving: gfortran -msse2 -mfpmath=sse -fPIC -O3 -g -mtune=generic -fexpensive-optimizations -funroll-loops -fstrength-reduce -Wall -Wuninitialized -Wno-tabs -Wline-truncation -Wno-unused-function -Wno-unused-parameter -Wno-unused-dummy-argument -Wno-unused-variable -Wno-conversion -Wunused-label -Waggregate-return -Wcast-align -Wsystem-headers -ftrapping-math -frange-check -fbackslash -fdump-core -fbacktrace -ffpe-trap=invalid,zero,overflow -finit-local-zero -ffixed-form -frecord-marker=4 -funderscoring -fno-automatic -fd-lines-as-comments -fbounds-check -I/home/andrew/Fluka/flukapro -v -o usysuw -Xlinker -Map -Xlinker usysuw.map usysuw.o -L/home/andrew/Fluka -lflukahp -l gfortran -l m -shared-libgcc</text:p>
      <text:p text:style-name="Preformatted_20_Text">Using built-in specs.</text:p>
      <text:p text:style-name="Preformatted_20_Text">COLLECT_GCC=gfortran</text:p>
      <text:p text:style-name="Preformatted_20_Text">COLLECT_LTO_WRAPPER=/usr/lib/gcc/x86_64-linux-gnu/7/lto-wrapper</text:p>
      <text:p text:style-name="Preformatted_20_Text">OFFLOAD_TARGET_NAMES=nvptx-none</text:p>
      <text:p text:style-name="Preformatted_20_Text">OFFLOAD_TARGET_DEFAULT=1</text:p>
      <text:p text:style-name="Preformatted_20_Text">Target: x86_64-linux-gnu</text:p>
      <text:p text:style-name="Preformatted_20_Text">Configured with: ../src/configure -v --with-pkgversion=&amp;apos;Ubuntu 7.3.0-16ubuntu3&amp;apos; --with-bugurl=file:///usr/share/doc/gcc-7/README.Bugs --enable-languages=c,ada,c++,go,brig,d,fortran,objc,obj-c++ --prefix=/usr --with-gcc-major-version-only --with-as=/usr/bin/x86_64-linux-gnu-as --with-ld=/usr/bin/x86_64-linux-gnu-ld --program-suffix=-7 --program-prefix=x86_64-linux-gnu- --enable-shared --enable-linker-build-id --libexecdir=/usr/lib --without-included-gettext --enable-threads=posix --libdir=/usr/lib --enable-nls --with-sysroot=/ --enable-clocale=gnu --enable-libstdcxx-debug --enable-libstdcxx-time=yes --with-default-libstdcxx-abi=new --enable-gnu-unique-object --disable-vtable-verify --enable-libmpx --enable-plugin --enable-default-pie --with-system-zlib --with-target-system-zlib --enable-objc-gc=auto --enable-multiarch --disable-werror --with-arch-32=i686 --with-abi=m64 --with-multilib-list=m32,m64,mx32 --enable-multilib --with-tune=generic --enable-offload-targets=nvptx-none --without-cuda-driver --enable-checking=release --build=x86_64-linux-gnu --host=x86_64-linux-gnu --target=x86_64-linux-gnu</text:p>
      <text:p text:style-name="Preformatted_20_Text">Thread model: posix</text:p>
      <text:p text:style-name="Preformatted_20_Text">gcc version 7.3.0 (Ubuntu 7.3.0-16ubuntu3) </text:p>
      <text:p text:style-name="Preformatted_20_Text">Reading specs from /usr/lib/gcc/x86_64-linux-gnu/7/libgfortran.spec</text:p>
      <text:p text:style-name="Preformatted_20_Text">rename spec lib to liborig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ysuw&amp;apos; &amp;apos;-L/home/andrew/Fluka&amp;apos; &amp;apos;-shared-libgcc&amp;apos; &amp;apos;-march=x86-64&amp;apos;</text:p>
      <text:p text:style-name="Preformatted_20_Text">COMPILER_PATH=/usr/lib/gcc/x86_64-linux-gnu/7/:/usr/lib/gcc/x86_64-linux-gnu/7/:/usr/lib/gcc/x86_64-linux-gnu/:/usr/lib/gcc/x86_64-linux-gnu/7/:/usr/lib/gcc/x86_64-linux-gnu/</text:p>
      <text:p text:style-name="Preformatted_20_Text"><text:soft-page-break/>LIBRARY_PATH=/usr/lib/gcc/x86_64-linux-gnu/7/:/usr/lib/gcc/x86_64-linux-gnu/7/../../../x86_64-linux-gnu/:/usr/lib/gcc/x86_64-linux-gnu/7/../../../../lib/:/lib/x86_64-linux-gnu/:/lib/../lib/:/usr/lib/x86_64-linux-gnu/:/usr/lib/../lib/:/usr/lib/gcc/x86_64-linux-gnu/7/../../../:/lib/:/usr/lib/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ysuw&amp;apos; &amp;apos;-L/home/andrew/Fluka&amp;apos; &amp;apos;-shared-libgcc&amp;apos; &amp;apos;-march=x86-64&amp;apos;</text:p>
      <text:p text:style-name="Preformatted_20_Text"><text:s/>/usr/lib/gcc/x86_64-linux-gnu/7/collect2 -plugin /usr/lib/gcc/x86_64-linux-gnu/7/liblto_plugin.so -plugin-opt=/usr/lib/gcc/x86_64-linux-gnu/7/lto-wrapper -plugin-opt=-fresolution=/tmp/ccOyGvTb.res -plugin-opt=-pass-through=-lgcc_s -plugin-opt=-pass-through=-lgcc -plugin-opt=-pass-through=-lquadmath -plugin-opt=-pass-through=-lm -plugin-opt=-pass-through=-lgcc_s -plugin-opt=-pass-through=-lgcc -plugin-opt=-pass-through=-lc -plugin-opt=-pass-through=-lgcc_s -plugin-opt=-pass-through=-lgcc --sysroot=/ --build-id --eh-frame-hdr -m elf_x86_64 --hash-style=gnu --as-needed -dynamic-linker /lib64/ld-linux-x86-64.so.2 -pie -z now -z relro -o usysuw /usr/lib/gcc/x86_64-linux-gnu/7/../../../x86_64-linux-gnu/Scrt1.o /usr/lib/gcc/x86_64-linux-gnu/7/../../../x86_64-linux-gnu/crti.o /usr/lib/gcc/x86_64-linux-gnu/7/crtbeginS.o -L/home/andrew/Fluka -L/usr/lib/gcc/x86_64-linux-gnu/7 -L/usr/lib/gcc/x86_64-linux-gnu/7/../../../x86_64-linux-gnu -L/usr/lib/gcc/x86_64-linux-gnu/7/../../../../lib -L/lib/x86_64-linux-gnu -L/lib/../lib -L/usr/lib/x86_64-linux-gnu -L/usr/lib/../lib -L/usr/lib/gcc/x86_64-linux-gnu/7/../../.. -Map usysuw.map usysuw.o -lflukahp -lgfortran -lm -lgcc_s -lgcc -lquadmath -lm -lgcc_s -lgcc -lc -lgcc_s -lgcc /usr/lib/gcc/x86_64-linux-gnu/7/crtendS.o /usr/lib/gcc/x86_64-linux-gnu/7/../../../x86_64-linux-gnu/crtn.o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ysuw&amp;apos; &amp;apos;-L/home/andrew/Fluka&amp;apos; &amp;apos;-shared-libgcc&amp;apos; &amp;apos;-march=x86-64&amp;apos;</text:p>
      <text:p text:style-name="Preformatted_20_Text">./lfluka -o gplevbin gplevbin.o</text:p>
      <text:p text:style-name="Preformatted_20_Text">$FLUPRO = /home/andrew/Fluka</text:p>
      <text:p text:style-name="Preformatted_20_Text"><text:s/>now linking </text:p>
      <text:p text:style-name="Preformatted_20_Text">/home/andrew/Fluka</text:p>
      <text:p text:style-name="Preformatted_20_Text">gfortran</text:p>
      <text:p text:style-name="Preformatted_20_Text">rm: cannot remove &amp;apos;gplevbin.map&amp;apos;: No such file or directory</text:p>
      <text:p text:style-name="Preformatted_20_Text">gfortran -msse2 -mfpmath=sse -fPIC -O3 -g -mtune=generic -fexpensive-optimizations -funroll-loops -fstrength-reduce -Wall -Wuninitialized -Wno-tabs -Wline-truncation -Wno-unused-function -Wno-unused-parameter -Wno-unused-dummy-argument -Wno-unused-variable -Wno-conversion -Wunused-label -Waggregate-return -Wcast-align -Wsystem-headers -ftrapping-math -frange-check -fbackslash -fdump-core -fbacktrace -ffpe-trap=invalid,zero,overflow -finit-local-zero -ffixed-form -frecord-marker=4 -funderscoring -fno-automatic -fd-lines-as-comments -fbounds-check -I/home/andrew/Fluka/flukapro -v -o gplevbin -Xlinker -Map -Xlinker gplevbin.map gplevbin.o -L/home/andrew/Fluka -lflukahp</text:p>
      <text:p text:style-name="Preformatted_20_Text">Driving: gfortran -msse2 -mfpmath=sse -fPIC -O3 -g -mtune=generic -fexpensive-optimizations -funroll-loops -fstrength-reduce -Wall -Wuninitialized -Wno-tabs -Wline-truncation -Wno-unused-function -Wno-unused-parameter -Wno-unused-dummy-argument -Wno-unused-variable -Wno-conversion -Wunused-label -Waggregate-return -Wcast-align -Wsystem-headers -ftrapping-math -frange-check -fbackslash -fdump-core -fbacktrace -ffpe-trap=invalid,zero,overflow -finit-local-zero -ffixed-form -frecord-marker=4 -funderscoring -fno-automatic -fd-lines-as-comments -fbounds-check -I/home/andrew/Fluka/flukapro -v -o gplevbin -Xlinker -Map -Xlinker gplevbin.map gplevbin.o -L/home/andrew/Fluka -lflukahp -l gfortran -l m -shared-libgcc</text:p>
      <text:p text:style-name="Preformatted_20_Text">Using built-in specs.</text:p>
      <text:p text:style-name="Preformatted_20_Text">COLLECT_GCC=gfortran</text:p>
      <text:p text:style-name="Preformatted_20_Text">COLLECT_LTO_WRAPPER=/usr/lib/gcc/x86_64-linux-gnu/7/lto-wrapper</text:p>
      <text:p text:style-name="Preformatted_20_Text">OFFLOAD_TARGET_NAMES=nvptx-none</text:p>
      <text:p text:style-name="Preformatted_20_Text">OFFLOAD_TARGET_DEFAULT=1</text:p>
      <text:p text:style-name="Preformatted_20_Text">Target: x86_64-linux-gnu</text:p>
      <text:p text:style-name="Preformatted_20_Text"><text:soft-page-break/>Configured with: ../src/configure -v --with-pkgversion=&amp;apos;Ubuntu 7.3.0-16ubuntu3&amp;apos; --with-bugurl=file:///usr/share/doc/gcc-7/README.Bugs --enable-languages=c,ada,c++,go,brig,d,fortran,objc,obj-c++ --prefix=/usr --with-gcc-major-version-only --with-as=/usr/bin/x86_64-linux-gnu-as --with-ld=/usr/bin/x86_64-linux-gnu-ld --program-suffix=-7 --program-prefix=x86_64-linux-gnu- --enable-shared --enable-linker-build-id --libexecdir=/usr/lib --without-included-gettext --enable-threads=posix --libdir=/usr/lib --enable-nls --with-sysroot=/ --enable-clocale=gnu --enable-libstdcxx-debug --enable-libstdcxx-time=yes --with-default-libstdcxx-abi=new --enable-gnu-unique-object --disable-vtable-verify --enable-libmpx --enable-plugin --enable-default-pie --with-system-zlib --with-target-system-zlib --enable-objc-gc=auto --enable-multiarch --disable-werror --with-arch-32=i686 --with-abi=m64 --with-multilib-list=m32,m64,mx32 --enable-multilib --with-tune=generic --enable-offload-targets=nvptx-none --without-cuda-driver --enable-checking=release --build=x86_64-linux-gnu --host=x86_64-linux-gnu --target=x86_64-linux-gnu</text:p>
      <text:p text:style-name="Preformatted_20_Text">Thread model: posix</text:p>
      <text:p text:style-name="Preformatted_20_Text">gcc version 7.3.0 (Ubuntu 7.3.0-16ubuntu3) </text:p>
      <text:p text:style-name="Preformatted_20_Text">Reading specs from /usr/lib/gcc/x86_64-linux-gnu/7/libgfortran.spec</text:p>
      <text:p text:style-name="Preformatted_20_Text">rename spec lib to liborig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gplevbin&amp;apos; &amp;apos;-L/home/andrew/Fluka&amp;apos; &amp;apos;-shared-libgcc&amp;apos; &amp;apos;-march=x86-64&amp;apos;</text:p>
      <text:p text:style-name="Preformatted_20_Text">COMPILER_PATH=/usr/lib/gcc/x86_64-linux-gnu/7/:/usr/lib/gcc/x86_64-linux-gnu/7/:/usr/lib/gcc/x86_64-linux-gnu/:/usr/lib/gcc/x86_64-linux-gnu/7/:/usr/lib/gcc/x86_64-linux-gnu/</text:p>
      <text:p text:style-name="Preformatted_20_Text">LIBRARY_PATH=/usr/lib/gcc/x86_64-linux-gnu/7/:/usr/lib/gcc/x86_64-linux-gnu/7/../../../x86_64-linux-gnu/:/usr/lib/gcc/x86_64-linux-gnu/7/../../../../lib/:/lib/x86_64-linux-gnu/:/lib/../lib/:/usr/lib/x86_64-linux-gnu/:/usr/lib/../lib/:/usr/lib/gcc/x86_64-linux-gnu/7/../../../:/lib/:/usr/lib/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gplevbin&amp;apos; &amp;apos;-L/home/andrew/Fluka&amp;apos; &amp;apos;-shared-libgcc&amp;apos; &amp;apos;-march=x86-64&amp;apos;</text:p>
      <text:p text:style-name="Preformatted_20_Text"><text:s/>/usr/lib/gcc/x86_64-linux-gnu/7/collect2 -plugin /usr/lib/gcc/x86_64-linux-gnu/7/liblto_plugin.so -plugin-opt=/usr/lib/gcc/x86_64-linux-gnu/7/lto-wrapper -plugin-opt=-fresolution=/tmp/ccmSofow.res -plugin-opt=-pass-through=-lgcc_s -plugin-opt=-pass-through=-lgcc -plugin-opt=-pass-through=-lquadmath -plugin-opt=-pass-through=-lm -plugin-opt=-pass-through=-lgcc_s -plugin-opt=-pass-through=-lgcc -plugin-opt=-pass-through=-lc -plugin-opt=-pass-through=-lgcc_s -plugin-opt=-pass-through=-lgcc --sysroot=/ --build-id --eh-frame-hdr -m elf_x86_64 --hash-style=gnu --as-needed -dynamic-linker /lib64/ld-linux-x86-64.so.2 -pie -z now -z relro -o gplevbin /usr/lib/gcc/x86_64-linux-gnu/7/../../../x86_64-linux-gnu/Scrt1.o /usr/lib/gcc/x86_64-linux-gnu/7/../../../x86_64-linux-gnu/crti.o /usr/lib/gcc/x86_64-linux-gnu/7/crtbeginS.o -L/home/andrew/Fluka -L/usr/lib/gcc/x86_64-linux-gnu/7 -L/usr/lib/gcc/x86_64-linux-gnu/7/../../../x86_64-linux-gnu -L/usr/lib/gcc/x86_64-linux-gnu/7/../../../../lib -L/lib/x86_64-linux-gnu -L/lib/../lib -L/usr/lib/x86_64-linux-gnu -L/usr/lib/../lib -L/usr/lib/gcc/x86_64-linux-gnu/7/../../.. -Map gplevbin.map gplevbin.o -lflukahp -lgfortran -lm -lgcc_s -lgcc -lquadmath -lm -lgcc_s -lgcc -lc -lgcc_s -lgcc /usr/lib/gcc/x86_64-linux-gnu/7/crtendS.o /usr/lib/gcc/x86_64-linux-gnu/7/../../../x86_64-linux-gnu/crtn.o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<text:soft-page-break/>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gplevbin&amp;apos; &amp;apos;-L/home/andrew/Fluka&amp;apos; &amp;apos;-shared-libgcc&amp;apos; &amp;apos;-march=x86-64&amp;apos;</text:p>
      <text:p text:style-name="Preformatted_20_Text">./lfluka -o usbmax usbmax.o</text:p>
      <text:p text:style-name="Preformatted_20_Text">$FLUPRO = /home/andrew/Fluka</text:p>
      <text:p text:style-name="Preformatted_20_Text"><text:s/>now linking </text:p>
      <text:p text:style-name="Preformatted_20_Text">/home/andrew/Fluka</text:p>
      <text:p text:style-name="Preformatted_20_Text">gfortran</text:p>
      <text:p text:style-name="Preformatted_20_Text">rm: cannot remove &amp;apos;usbmax.map&amp;apos;: No such file or directory</text:p>
      <text:p text:style-name="Preformatted_20_Text">gfortran -msse2 -mfpmath=sse -fPIC -O3 -g -mtune=generic -fexpensive-optimizations -funroll-loops -fstrength-reduce -Wall -Wuninitialized -Wno-tabs -Wline-truncation -Wno-unused-function -Wno-unused-parameter -Wno-unused-dummy-argument -Wno-unused-variable -Wno-conversion -Wunused-label -Waggregate-return -Wcast-align -Wsystem-headers -ftrapping-math -frange-check -fbackslash -fdump-core -fbacktrace -ffpe-trap=invalid,zero,overflow -finit-local-zero -ffixed-form -frecord-marker=4 -funderscoring -fno-automatic -fd-lines-as-comments -fbounds-check -I/home/andrew/Fluka/flukapro -v -o usbmax -Xlinker -Map -Xlinker usbmax.map usbmax.o -L/home/andrew/Fluka -lflukahp</text:p>
      <text:p text:style-name="Preformatted_20_Text">Driving: gfortran -msse2 -mfpmath=sse -fPIC -O3 -g -mtune=generic -fexpensive-optimizations -funroll-loops -fstrength-reduce -Wall -Wuninitialized -Wno-tabs -Wline-truncation -Wno-unused-function -Wno-unused-parameter -Wno-unused-dummy-argument -Wno-unused-variable -Wno-conversion -Wunused-label -Waggregate-return -Wcast-align -Wsystem-headers -ftrapping-math -frange-check -fbackslash -fdump-core -fbacktrace -ffpe-trap=invalid,zero,overflow -finit-local-zero -ffixed-form -frecord-marker=4 -funderscoring -fno-automatic -fd-lines-as-comments -fbounds-check -I/home/andrew/Fluka/flukapro -v -o usbmax -Xlinker -Map -Xlinker usbmax.map usbmax.o -L/home/andrew/Fluka -lflukahp -l gfortran -l m -shared-libgcc</text:p>
      <text:p text:style-name="Preformatted_20_Text">Using built-in specs.</text:p>
      <text:p text:style-name="Preformatted_20_Text">COLLECT_GCC=gfortran</text:p>
      <text:p text:style-name="Preformatted_20_Text">COLLECT_LTO_WRAPPER=/usr/lib/gcc/x86_64-linux-gnu/7/lto-wrapper</text:p>
      <text:p text:style-name="Preformatted_20_Text">OFFLOAD_TARGET_NAMES=nvptx-none</text:p>
      <text:p text:style-name="Preformatted_20_Text">OFFLOAD_TARGET_DEFAULT=1</text:p>
      <text:p text:style-name="Preformatted_20_Text">Target: x86_64-linux-gnu</text:p>
      <text:p text:style-name="Preformatted_20_Text">Configured with: ../src/configure -v --with-pkgversion=&amp;apos;Ubuntu 7.3.0-16ubuntu3&amp;apos; --with-bugurl=file:///usr/share/doc/gcc-7/README.Bugs --enable-languages=c,ada,c++,go,brig,d,fortran,objc,obj-c++ --prefix=/usr --with-gcc-major-version-only --with-as=/usr/bin/x86_64-linux-gnu-as --with-ld=/usr/bin/x86_64-linux-gnu-ld --program-suffix=-7 --program-prefix=x86_64-linux-gnu- --enable-shared --enable-linker-build-id --libexecdir=/usr/lib --without-included-gettext --enable-threads=posix --libdir=/usr/lib --enable-nls --with-sysroot=/ --enable-clocale=gnu --enable-libstdcxx-debug --enable-libstdcxx-time=yes --with-default-libstdcxx-abi=new --enable-gnu-unique-object --disable-vtable-verify --enable-libmpx --enable-plugin --enable-default-pie --with-system-zlib --with-target-system-zlib --enable-objc-gc=auto --enable-multiarch --disable-werror --with-arch-32=i686 --with-abi=m64 --with-multilib-list=m32,m64,mx32 --enable-multilib --with-tune=generic --enable-offload-targets=nvptx-none --without-cuda-driver --enable-checking=release --build=x86_64-linux-gnu --host=x86_64-linux-gnu --target=x86_64-linux-gnu</text:p>
      <text:p text:style-name="Preformatted_20_Text">Thread model: posix</text:p>
      <text:p text:style-name="Preformatted_20_Text">gcc version 7.3.0 (Ubuntu 7.3.0-16ubuntu3) </text:p>
      <text:p text:style-name="Preformatted_20_Text">Reading specs from /usr/lib/gcc/x86_64-linux-gnu/7/libgfortran.spec</text:p>
      <text:p text:style-name="Preformatted_20_Text">rename spec lib to liborig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bmax&amp;apos; &amp;apos;-L/home/andrew/Fluka&amp;apos; &amp;apos;-shared-libgcc&amp;apos; &amp;apos;-march=x86-64&amp;apos;</text:p>
      <text:p text:style-name="Preformatted_20_Text">COMPILER_PATH=/usr/lib/gcc/x86_64-linux-gnu/7/:/usr/lib/gcc/x86_64-linux-gnu/7/:/usr/lib/gcc/x86_64-linux-gnu/:/usr/lib/gcc/x86_64-linux-gnu/7/:/usr/lib/gcc/x86_64-linux-gnu/</text:p>
      <text:p text:style-name="Preformatted_20_Text">LIBRARY_PATH=/usr/lib/gcc/x86_64-linux-gnu/7/:/usr/lib/gcc/x86_64-linux-gnu/7/../../../x86_64-linux-gnu/:/usr/lib/gcc/x86_64-linux-gnu/7/../../../../lib/:/lib/x86_64-linux-gnu/:/lib/../lib/:/usr/lib/x86_64-linux-gnu/:/usr/lib/../lib/:/usr/lib/gcc/x86_64-linux-gnu/7/../../../:/lib/:/usr/lib/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<text:soft-page-break/>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bmax&amp;apos; &amp;apos;-L/home/andrew/Fluka&amp;apos; &amp;apos;-shared-libgcc&amp;apos; &amp;apos;-march=x86-64&amp;apos;</text:p>
      <text:p text:style-name="Preformatted_20_Text"><text:s/>/usr/lib/gcc/x86_64-linux-gnu/7/collect2 -plugin /usr/lib/gcc/x86_64-linux-gnu/7/liblto_plugin.so -plugin-opt=/usr/lib/gcc/x86_64-linux-gnu/7/lto-wrapper -plugin-opt=-fresolution=/tmp/cc9epGoS.res -plugin-opt=-pass-through=-lgcc_s -plugin-opt=-pass-through=-lgcc -plugin-opt=-pass-through=-lquadmath -plugin-opt=-pass-through=-lm -plugin-opt=-pass-through=-lgcc_s -plugin-opt=-pass-through=-lgcc -plugin-opt=-pass-through=-lc -plugin-opt=-pass-through=-lgcc_s -plugin-opt=-pass-through=-lgcc --sysroot=/ --build-id --eh-frame-hdr -m elf_x86_64 --hash-style=gnu --as-needed -dynamic-linker /lib64/ld-linux-x86-64.so.2 -pie -z now -z relro -o usbmax /usr/lib/gcc/x86_64-linux-gnu/7/../../../x86_64-linux-gnu/Scrt1.o /usr/lib/gcc/x86_64-linux-gnu/7/../../../x86_64-linux-gnu/crti.o /usr/lib/gcc/x86_64-linux-gnu/7/crtbeginS.o -L/home/andrew/Fluka -L/usr/lib/gcc/x86_64-linux-gnu/7 -L/usr/lib/gcc/x86_64-linux-gnu/7/../../../x86_64-linux-gnu -L/usr/lib/gcc/x86_64-linux-gnu/7/../../../../lib -L/lib/x86_64-linux-gnu -L/lib/../lib -L/usr/lib/x86_64-linux-gnu -L/usr/lib/../lib -L/usr/lib/gcc/x86_64-linux-gnu/7/../../.. -Map usbmax.map usbmax.o -lflukahp -lgfortran -lm -lgcc_s -lgcc -lquadmath -lm -lgcc_s -lgcc -lc -lgcc_s -lgcc /usr/lib/gcc/x86_64-linux-gnu/7/crtendS.o /usr/lib/gcc/x86_64-linux-gnu/7/../../../x86_64-linux-gnu/crtn.o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bmax&amp;apos; &amp;apos;-L/home/andrew/Fluka&amp;apos; &amp;apos;-shared-libgcc&amp;apos; &amp;apos;-march=x86-64&amp;apos;</text:p>
      <text:p text:style-name="Preformatted_20_Text">make[1]: Leaving directory &amp;apos;/home/andrew/Fluka/flutil&amp;apos;</text:p>
      <text:p text:style-name="Preformatted_20_Text"><text:span text:style-name="T2">andrew@andrew-VirtualBox</text:span>:<text:span text:style-name="T3">~/Fluka</text:span>$ cd /home/andrew/Flukawork</text:p>
      <text:p text:style-name="Preformatted_20_Text"><text:span text:style-name="T2">andrew@andrew-VirtualBox</text:span>:<text:span text:style-name="T3">~/Flukawork</text:span>$ $FLUPRO/flutil/rfluka -N0 -M5 Input1Email &amp;</text:p>
      <text:p text:style-name="Preformatted_20_Text">[1] 3730</text:p>
      <text:p text:style-name="Preformatted_20_Text"><text:span text:style-name="T2">andrew@andrew-VirtualBox</text:span>:<text:span text:style-name="T3">~/Flukawork</text:span>$ $TARGET_MACHINE = Linux</text:p>
      <text:p text:style-name="Preformatted_20_Text">$FLUPRO = /home/andrew/Fluka</text:p>
      <text:p text:style-name="Preformatted_20_Text"/>
      <text:p text:style-name="Preformatted_20_Text">Input /home/andrew/Flukawork/Input1Email.inp not found !$FLUPRO/flutil/rfluka -N&amp;^CM5 Input1Email &amp;</text:p>
      <text:p text:style-name="Preformatted_20_Text">[1]+ <text:s/>Exit 2 <text:s text:c="17"/>$FLUPRO/flutil/rfluka -N0 -M5 Input1Email</text:p>
      <text:p text:style-name="Preformatted_20_Text"><text:span text:style-name="T2">andrew@andrew-VirtualBox</text:span>:<text:span text:style-name="T3">~/Flukawork</text:span>$ $FLUPRO/flutil/rfluka -N0 -M5 Practice1Email &amp;</text:p>
      <text:p text:style-name="Preformatted_20_Text">[1] 3743</text:p>
      <text:p text:style-name="Preformatted_20_Text"><text:span text:style-name="T2">andrew@andrew-VirtualBox</text:span>:<text:span text:style-name="T3">~/Flukawork</text:span>$ $TARGET_MACHINE = Linux</text:p>
      <text:p text:style-name="Preformatted_20_Text">$FLUPRO = /home/andrew/Fluka</text:p>
      <text:p text:style-name="Preformatted_20_Text"/>
      <text:p text:style-name="Preformatted_20_Text">Initial seed copied from /home/andrew/Fluka</text:p>
      <text:p text:style-name="Preformatted_20_Text">Running fluka in /home/andrew/Flukawork/fluka_3743</text:p>
      <text:p text:style-name="Preformatted_20_Text">================================ Running FLUKA for cycle # 1 =============================================/home/andrew/Fluka/flutil/rfluka: line 361: <text:s/>3772 Segmentation fault <text:s text:c="5"/>${EXE} &lt; $INPN 2&gt; $LOGF &gt; $LOGF</text:p>
      <text:p text:style-name="Preformatted_20_Text">^C</text:p>
      <text:p text:style-name="Preformatted_20_Text">[1]+ <text:s/>Exit 139 <text:s text:c="15"/>$FLUPRO/flutil/rfluka -N0 -M5 Practice1Email</text:p>
      <text:p text:style-name="Preformatted_20_Text"><text:span text:style-name="T2">andrew@andrew-VirtualBox</text:span>:<text:span text:style-name="T3">~/Flukawork</text:span>$ sudo apt-get install gawk</text:p>
      <text:p text:style-name="Preformatted_20_Text">[sudo] password for andrew: </text:p>
      <text:p text:style-name="Preformatted_20_Text">Reading package lists... Done</text:p>
      <text:p text:style-name="Preformatted_20_Text">Building dependency tree <text:s text:c="6"/></text:p>
      <text:p text:style-name="Preformatted_20_Text">Reading state information... Done</text:p>
      <text:p text:style-name="Preformatted_20_Text">gawk is already the newest version (1:4.1.4+dfsg-1build1).</text:p>
      <text:p text:style-name="Preformatted_20_Text">0 upgraded, 0 newly installed, 0 to remove and 34 not upgraded.</text:p>
      <text:p text:style-name="P2"><text:span text:style-name="T2">andrew@andrew-VirtualBox</text:span>:<text:span text:style-name="T3">~/Flukawork</text:span>$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1:09:00.672248284</meta:creation-date>
    <dc:date>2018-07-31T11:09:42.550875078</dc:date>
    <meta:editing-duration>PT47S</meta:editing-duration>
    <meta:editing-cycles>1</meta:editing-cycles>
    <meta:document-statistic meta:table-count="0" meta:image-count="0" meta:object-count="0" meta:page-count="30" meta:paragraph-count="1333" meta:word-count="6526" meta:character-count="120385" meta:non-whitespace-character-count="115021"/>
    <meta:generator>LibreOffice/6.0.3.2$Linux_X86_64 LibreOffice_project/00m0$Build-2</meta:generator>
  </office:meta>
</office:document-meta>
</file>