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935ca" officeooo:paragraph-rsid="000935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ot@linux123-OptiPlex-745:/home/linux123/fluka# sudo alien -d fluka-2011.2c-13.i686.rpm</text:p>
      <text:p text:style-name="P1">File "fluka-2011.2c-13.i686.rpm" not found.</text:p>
      <text:p text:style-name="P1">root@linux123-OptiPlex-745:/home/linux123/fluka# dir</text:p>
      <text:p text:style-name="P1">fluka-2011.2c-0.i686.rpm</text:p>
      <text:p text:style-name="P1">root@linux123-OptiPlex-745:/home/linux123/fluka# sudo alien -d fluka-2011.2c-0.i686.rpm</text:p>
      <text:p text:style-name="P1">Warning: Skipping conversion of scripts in package fluka: postinst</text:p>
      <text:p text:style-name="P1">Warning: Use the --scripts parameter to include the scripts.</text:p>
      <text:p text:style-name="P1">sudo dpkg -i fluka_2011.2-14_i386.deb</text:p>
      <text:p text:style-name="P1">fluka_2011.2c-1_i386.deb generated</text:p>
      <text:p text:style-name="P1">root@linux123-OptiPlex-745:/home/linux123/fluka# sudo dpkg -i fluka_2011.2-14_i386.deb</text:p>
      <text:p text:style-name="P1">dpkg: error processing archive fluka_2011.2-14_i386.deb (--install):</text:p>
      <text:p text:style-name="P1"><text:s/>cannot access archive: No such file or directory</text:p>
      <text:p text:style-name="P1">Errors were encountered while processing:</text:p>
      <text:p text:style-name="P1"><text:s/>fluka_2011.2-14_i386.deb</text:p>
      <text:p text:style-name="P1">root@linux123-OptiPlex-745:/home/linux123/fluka# sudo dpkg -i fluka_2011.2c-1_i386.deb</text:p>
      <text:p text:style-name="P1">Selecting previously unselected package fluka.</text:p>
      <text:p text:style-name="P1">(Reading database ... 167206 files and directories currently installed.)</text:p>
      <text:p text:style-name="P1">Preparing to unpack fluka_2011.2c-1_i386.deb ...</text:p>
      <text:p text:style-name="P1">Unpacking fluka (2011.2c-1) ...</text:p>
      <text:p text:style-name="P1">Setting up fluka (2011.2c-1) ...</text:p>
      <text:p text:style-name="P1">root@linux123-OptiPlex-745:/home/linux123/fluka# sudo apt-get install python tk tcl gnuplot python-tk</text:p>
      <text:p text:style-name="P1">Reading package lists... Done</text:p>
      <text:p text:style-name="P1">Building dependency tree <text:s text:c="6"/></text:p>
      <text:p text:style-name="P1">Reading state information... Done</text:p>
      <text:p text:style-name="P1">python is already the newest version.</text:p>
      <text:p text:style-name="P1">tcl is already the newest version.</text:p>
      <text:p text:style-name="P1">tk is already the newest version.</text:p>
      <text:p text:style-name="P1">The following extra packages will be installed:</text:p>
      <text:p text:style-name="P1"><text:s text:c="2"/>aglfn gnuplot-nox groff imagemagick imagemagick-common liblqr-1-0 liblua5.1-0 libmagickcore5</text:p>
      <text:p text:style-name="P1"><text:s text:c="2"/>libmagickcore5-extra libmagickwand5 libnetpbm10 netpbm psutils</text:p>
      <text:p text:style-name="P1">Suggested packages:</text:p>
      <text:p text:style-name="P1"><text:s text:c="2"/>feedgnuplot gnuplot-doc libgnuplot-iostream-dev python-gnuplot imagemagick-doc autotrace curl enscript</text:p>
      <text:p text:style-name="P1"><text:s text:c="2"/>ffmpeg gimp grads hp2xx html2ps libwmf-bin mplayer povray radiance texlive-base-bin transfig ufraw-batch</text:p>
      <text:p text:style-name="P1"><text:s text:c="2"/>tix python-tk-dbg</text:p>
      <text:p text:style-name="P1">The following NEW packages will be installed:</text:p>
      <text:p text:style-name="P1"><text:s text:c="2"/>aglfn gnuplot gnuplot-nox groff imagemagick imagemagick-common liblqr-1-0 liblua5.1-0 libmagickcore5</text:p>
      <text:p text:style-name="P1"><text:s text:c="2"/>libmagickcore5-extra libmagickwand5 libnetpbm10 netpbm psutils python-tk</text:p>
      <text:p text:style-name="P1">0 upgraded, 15 newly installed, 0 to remove and 397 not upgraded.</text:p>
      <text:p text:style-name="P1">Need to get 7,348 kB of archives.</text:p>
      <text:p text:style-name="P1">After this operation, 25.1 MB of additional disk space will be used.</text:p>
      <text:p text:style-name="P1">Do you want to continue? [Y/n] y</text:p>
      <text:p text:style-name="P1">Get:1 http://us.archive.ubuntu.com/ubuntu/ trusty/main imagemagick-common all 8:6.7.7.10-6ubuntu3 [37.2 kB]</text:p>
      <text:p text:style-name="P1">Get:2 http://us.archive.ubuntu.com/ubuntu/ trusty/main liblqr-1-0 i386 0.4.1-2ubuntu1 [22.7 kB]</text:p>
      <text:p text:style-name="P1">Get:3 http://us.archive.ubuntu.com/ubuntu/ trusty-updates/main liblua5.1-0 i386 5.1.5-5ubuntu0.1 [101 <text:soft-page-break/>kB]</text:p>
      <text:p text:style-name="P1">Get:4 http://us.archive.ubuntu.com/ubuntu/ trusty/main libmagickcore5 i386 8:6.7.7.10-6ubuntu3 [1,387 kB]</text:p>
      <text:p text:style-name="P1">Get:5 http://us.archive.ubuntu.com/ubuntu/ trusty/main libmagickwand5 i386 8:6.7.7.10-6ubuntu3 [236 kB]</text:p>
      <text:p text:style-name="P1">Get:6 http://us.archive.ubuntu.com/ubuntu/ trusty/main libmagickcore5-extra i386 8:6.7.7.10-6ubuntu3 [55.1 kB]</text:p>
      <text:p text:style-name="P1">Get:7 http://us.archive.ubuntu.com/ubuntu/ trusty/universe aglfn all 1.7-3 [29.4 kB]</text:p>
      <text:p text:style-name="P1">Get:8 http://us.archive.ubuntu.com/ubuntu/ trusty/universe gnuplot-nox i386 4.6.4-2 [729 kB]</text:p>
      <text:p text:style-name="P1">Get:9 http://us.archive.ubuntu.com/ubuntu/ trusty/universe gnuplot all 4.6.4-2 [4,076 B]</text:p>
      <text:p text:style-name="P1">Get:10 http://us.archive.ubuntu.com/ubuntu/ trusty/main groff i386 1.22.2-5 [3,169 kB]</text:p>
      <text:p text:style-name="P1">Get:11 http://us.archive.ubuntu.com/ubuntu/ trusty/main imagemagick i386 8:6.7.7.10-6ubuntu3 [188 kB] <text:s text:c="49"/></text:p>
      <text:p text:style-name="P1">Get:12 http://us.archive.ubuntu.com/ubuntu/ trusty/main libnetpbm10 i386 2:10.0-15ubuntu2 [65.6 kB] <text:s text:c="51"/></text:p>
      <text:p text:style-name="P1">Get:13 http://us.archive.ubuntu.com/ubuntu/ trusty/main netpbm i386 2:10.0-15ubuntu2 [1,220 kB] <text:s text:c="55"/></text:p>
      <text:p text:style-name="P1">Get:14 http://us.archive.ubuntu.com/ubuntu/ trusty/main psutils i386 1.17.dfsg-1 [80.2 kB] <text:s text:c="60"/></text:p>
      <text:p text:style-name="P1">Get:15 http://us.archive.ubuntu.com/ubuntu/ trusty/main python-tk i386 2.7.5-1ubuntu1 [22.9 kB] <text:s text:c="55"/></text:p>
      <text:p text:style-name="P1">Fetched 7,348 kB in 7s (935 kB/s) <text:s text:c="117"/></text:p>
      <text:p text:style-name="P1">Selecting previously unselected package imagemagick-common.</text:p>
      <text:p text:style-name="P1">(Reading database ... 168155 files and directories currently installed.)</text:p>
      <text:p text:style-name="P1">Preparing to unpack .../imagemagick-common_8%3a6.7.7.10-6ubuntu3_all.deb ...</text:p>
      <text:p text:style-name="P1">Unpacking imagemagick-common (8:6.7.7.10-6ubuntu3) ...</text:p>
      <text:p text:style-name="P1">Selecting previously unselected package liblqr-1-0:i386.</text:p>
      <text:p text:style-name="P1">Preparing to unpack .../liblqr-1-0_0.4.1-2ubuntu1_i386.deb ...</text:p>
      <text:p text:style-name="P1">Unpacking liblqr-1-0:i386 (0.4.1-2ubuntu1) ...</text:p>
      <text:p text:style-name="P1">Selecting previously unselected package liblua5.1-0:i386.</text:p>
      <text:p text:style-name="P1">Preparing to unpack .../liblua5.1-0_5.1.5-5ubuntu0.1_i386.deb ...</text:p>
      <text:p text:style-name="P1">Unpacking liblua5.1-0:i386 (5.1.5-5ubuntu0.1) ...</text:p>
      <text:p text:style-name="P1">Selecting previously unselected package libmagickcore5:i386.</text:p>
      <text:p text:style-name="P1">Preparing to unpack .../libmagickcore5_8%3a6.7.7.10-6ubuntu3_i386.deb ...</text:p>
      <text:p text:style-name="P1">Unpacking libmagickcore5:i386 (8:6.7.7.10-6ubuntu3) ...</text:p>
      <text:p text:style-name="P1">Selecting previously unselected package libmagickwand5:i386.</text:p>
      <text:p text:style-name="P1">Preparing to unpack .../libmagickwand5_8%3a6.7.7.10-6ubuntu3_i386.deb ...</text:p>
      <text:p text:style-name="P1">Unpacking libmagickwand5:i386 (8:6.7.7.10-6ubuntu3) ...</text:p>
      <text:p text:style-name="P1">Selecting previously unselected package libmagickcore5-extra:i386.</text:p>
      <text:p text:style-name="P1">Preparing to unpack .../libmagickcore5-extra_8%3a6.7.7.10-6ubuntu3_i386.deb ...</text:p>
      <text:p text:style-name="P1">Unpacking libmagickcore5-extra:i386 (8:6.7.7.10-6ubuntu3) ...</text:p>
      <text:p text:style-name="P1">Selecting previously unselected package aglfn.</text:p>
      <text:p text:style-name="P1">Preparing to unpack .../archives/aglfn_1.7-3_all.deb ...</text:p>
      <text:p text:style-name="P1">Unpacking aglfn (1.7-3) ...</text:p>
      <text:p text:style-name="P1">Selecting previously unselected package gnuplot-nox.</text:p>
      <text:p text:style-name="P1">Preparing to unpack .../gnuplot-nox_4.6.4-2_i386.deb ...</text:p>
      <text:p text:style-name="P1">Unpacking gnuplot-nox (4.6.4-2) ...</text:p>
      <text:p text:style-name="P1">Selecting previously unselected package gnuplot.</text:p>
      <text:p text:style-name="P1"><text:soft-page-break/>Preparing to unpack .../gnuplot_4.6.4-2_all.deb ...</text:p>
      <text:p text:style-name="P1">Unpacking gnuplot (4.6.4-2) ...</text:p>
      <text:p text:style-name="P1">Selecting previously unselected package groff.</text:p>
      <text:p text:style-name="P1">Preparing to unpack .../groff_1.22.2-5_i386.deb ...</text:p>
      <text:p text:style-name="P1">Unpacking groff (1.22.2-5) ...</text:p>
      <text:p text:style-name="P1">Selecting previously unselected package imagemagick.</text:p>
      <text:p text:style-name="P1">Preparing to unpack .../imagemagick_8%3a6.7.7.10-6ubuntu3_i386.deb ...</text:p>
      <text:p text:style-name="P1">Unpacking imagemagick (8:6.7.7.10-6ubuntu3) ...</text:p>
      <text:p text:style-name="P1">Selecting previously unselected package libnetpbm10.</text:p>
      <text:p text:style-name="P1">Preparing to unpack .../libnetpbm10_2%3a10.0-15ubuntu2_i386.deb ...</text:p>
      <text:p text:style-name="P1">Unpacking libnetpbm10 (2:10.0-15ubuntu2) ...</text:p>
      <text:p text:style-name="P1">Selecting previously unselected package netpbm.</text:p>
      <text:p text:style-name="P1">Preparing to unpack .../netpbm_2%3a10.0-15ubuntu2_i386.deb ...</text:p>
      <text:p text:style-name="P1">Unpacking netpbm (2:10.0-15ubuntu2) ...</text:p>
      <text:p text:style-name="P1">Selecting previously unselected package psutils.</text:p>
      <text:p text:style-name="P1">Preparing to unpack .../psutils_1.17.dfsg-1_i386.deb ...</text:p>
      <text:p text:style-name="P1">Unpacking psutils (1.17.dfsg-1) ...</text:p>
      <text:p text:style-name="P1">Selecting previously unselected package python-tk.</text:p>
      <text:p text:style-name="P1">Preparing to unpack .../python-tk_2.7.5-1ubuntu1_i386.deb ...</text:p>
      <text:p text:style-name="P1">Unpacking python-tk (2.7.5-1ubuntu1) ...</text:p>
      <text:p text:style-name="P1">Processing triggers for man-db (2.6.7.1-1) ...</text:p>
      <text:p text:style-name="P1">Processing triggers for install-info (5.2.0.dfsg.1-2) ...</text:p>
      <text:p text:style-name="P1">Processing triggers for mime-support (3.54ubuntu1) ...</text:p>
      <text:p text:style-name="P1">Processing triggers for hicolor-icon-theme (0.13-1) ...</text:p>
      <text:p text:style-name="P1">Processing triggers for gnome-menus (3.10.1-0ubuntu2) ...</text:p>
      <text:p text:style-name="P1">Processing triggers for desktop-file-utils (0.22-1ubuntu1) ...</text:p>
      <text:p text:style-name="P1">Processing triggers for bamfdaemon (0.5.1+14.04.20140409-0ubuntu1) ...</text:p>
      <text:p text:style-name="P1">Rebuilding /usr/share/applications/bamf-2.index...</text:p>
      <text:p text:style-name="P1">Setting up imagemagick-common (8:6.7.7.10-6ubuntu3) ...</text:p>
      <text:p text:style-name="P1">Setting up liblqr-1-0:i386 (0.4.1-2ubuntu1) ...</text:p>
      <text:p text:style-name="P1">Setting up liblua5.1-0:i386 (5.1.5-5ubuntu0.1) ...</text:p>
      <text:p text:style-name="P1">Setting up libmagickcore5:i386 (8:6.7.7.10-6ubuntu3) ...</text:p>
      <text:p text:style-name="P1">Setting up libmagickwand5:i386 (8:6.7.7.10-6ubuntu3) ...</text:p>
      <text:p text:style-name="P1">Setting up libmagickcore5-extra:i386 (8:6.7.7.10-6ubuntu3) ...</text:p>
      <text:p text:style-name="P1">Setting up aglfn (1.7-3) ...</text:p>
      <text:p text:style-name="P1">Setting up gnuplot-nox (4.6.4-2) ...</text:p>
      <text:p text:style-name="P1">Setting up gnuplot (4.6.4-2) ...</text:p>
      <text:p text:style-name="P1">Setting up groff (1.22.2-5) ...</text:p>
      <text:p text:style-name="P1">Setting up imagemagick (8:6.7.7.10-6ubuntu3) ...</text:p>
      <text:p text:style-name="P1">update-alternatives: using /usr/bin/compare.im6 to provide /usr/bin/compare (compare) in auto mode</text:p>
      <text:p text:style-name="P1">update-alternatives: using /usr/bin/animate.im6 to provide /usr/bin/animate (animate) in auto mode</text:p>
      <text:p text:style-name="P1">update-alternatives: using /usr/bin/convert.im6 to provide /usr/bin/convert (convert) in auto mode</text:p>
      <text:p text:style-name="P1">update-alternatives: using /usr/bin/composite.im6 to provide /usr/bin/composite (composite) in auto mode</text:p>
      <text:p text:style-name="P1">update-alternatives: using /usr/bin/conjure.im6 to provide /usr/bin/conjure (conjure) in auto mode</text:p>
      <text:p text:style-name="P1">update-alternatives: using /usr/bin/import.im6 to provide /usr/bin/import (import) in auto mode</text:p>
      <text:p text:style-name="P1">update-alternatives: using /usr/bin/identify.im6 to provide /usr/bin/identify (identify) in auto mode</text:p>
      <text:p text:style-name="P1">update-alternatives: using /usr/bin/stream.im6 to provide /usr/bin/stream (stream) in auto mode</text:p>
      <text:p text:style-name="P1">update-alternatives: using /usr/bin/display.im6 to provide /usr/bin/display (display) in auto mode</text:p>
      <text:p text:style-name="P1"><text:soft-page-break/>update-alternatives: using /usr/bin/montage.im6 to provide /usr/bin/montage (montage) in auto mode</text:p>
      <text:p text:style-name="P1">update-alternatives: using /usr/bin/mogrify.im6 to provide /usr/bin/mogrify (mogrify) in auto mode</text:p>
      <text:p text:style-name="P1">Setting up libnetpbm10 (2:10.0-15ubuntu2) ...</text:p>
      <text:p text:style-name="P1">Setting up netpbm (2:10.0-15ubuntu2) ...</text:p>
      <text:p text:style-name="P1">Setting up psutils (1.17.dfsg-1) ...</text:p>
      <text:p text:style-name="P1">Setting up python-tk (2.7.5-1ubuntu1) ...</text:p>
      <text:p text:style-name="P1">Processing triggers for libc-bin (2.19-0ubuntu6) ...</text:p>
      <text:p text:style-name="P1">root@linux123-OptiPlex-745:/home/linux123/fluka# sudo alien --scripts -d flair-1.0-0.noarch.rpm</text:p>
      <text:p text:style-name="P1">File "flair-1.0-0.noarch.rpm" not found.</text:p>
      <text:p text:style-name="P1">root@linux123-OptiPlex-745:/home/linux123/fluka# cp /home/linux123/Downloads/flair-2.0-5.noarch.rpm /home/linux123/fluka</text:p>
      <text:p text:style-name="P1">root@linux123-OptiPlex-745:/home/linux123/fluka# dir</text:p>
      <text:p text:style-name="P1">flair-2.0-5.noarch.rpm<text:tab/>fluka-2011.2c-0.i686.rpm <text:s/>fluka_2011.2c-1_i386.deb</text:p>
      <text:p text:style-name="P1">root@linux123-OptiPlex-745:/home/linux123/fluka# sudo alien --scripts -d flair-2.0-5.noarch.rpm</text:p>
      <text:p text:style-name="P1">flair_2.0-6_all.deb generated</text:p>
      <text:p text:style-name="P1">root@linux123-OptiPlex-745:/home/linux123/fluka# sudo dpkg -i flair_2.0-6_all.deb</text:p>
      <text:p text:style-name="P1">Selecting previously unselected package flair.</text:p>
      <text:p text:style-name="P1">(Reading database ... 169803 files and directories currently installed.)</text:p>
      <text:p text:style-name="P1">Preparing to unpack flair_2.0-6_all.deb ...</text:p>
      <text:p text:style-name="P1">Unpacking flair (2.0-6) ...</text:p>
      <text:p text:style-name="P1">Setting up flair (2.0-6) ...</text:p>
      <text:p text:style-name="P1">Processing triggers for shared-mime-info (1.2-0ubuntu3) ...</text:p>
      <text:p text:style-name="P1">Processing triggers for gnome-menus (3.10.1-0ubuntu2) ...</text:p>
      <text:p text:style-name="P1">Processing triggers for desktop-file-utils (0.22-1ubuntu1) ...</text:p>
      <text:p text:style-name="P1">Processing triggers for bamfdaemon (0.5.1+14.04.20140409-0ubuntu1) ...</text:p>
      <text:p text:style-name="P1">Rebuilding /usr/share/applications/bamf-2.index...</text:p>
      <text:p text:style-name="P1">Processing triggers for mime-support (3.54ubuntu1) ...</text:p>
      <text:p text:style-name="P1">Processing triggers for hicolor-icon-theme (0.13-1) ...</text:p>
      <text:p text:style-name="P1">root@linux123-OptiPlex-745:/home/linux123/fluka# sudo apt-get install tk-dev tcl-dev python-dev python-imaging python-imaging-tk</text:p>
      <text:p text:style-name="P1">Reading package lists... Done</text:p>
      <text:p text:style-name="P1">Building dependency tree <text:s text:c="6"/></text:p>
      <text:p text:style-name="P1">Reading state information... Done</text:p>
      <text:p text:style-name="P1">python-imaging is already the newest version.</text:p>
      <text:p text:style-name="P1">The following extra packages will be installed:</text:p>
      <text:p text:style-name="P1"><text:s text:c="2"/>fontconfig-config libexpat1-dev libfontconfig1 libfontconfig1-dev libfreetype6 libfreetype6-dev libice-dev libpng12-dev libpthread-stubs0-dev</text:p>
      <text:p text:style-name="P1"><text:s text:c="2"/>libpython-dev libpython2.7-dev libsm-dev libx11-dev libx11-doc libxau-dev libxcb1-dev libxdmcp-dev libxext-dev libxft-dev libxrender-dev libxss-dev</text:p>
      <text:p text:style-name="P1"><text:s text:c="2"/>libxt-dev python-pil.imagetk python2.7-dev tcl8.6-dev tk8.6-dev x11proto-core-dev x11proto-input-dev x11proto-kb-dev x11proto-render-dev</text:p>
      <text:p text:style-name="P1"><text:s text:c="2"/>x11proto-scrnsaver-dev x11proto-xext-dev xorg-sgml-doctools xtrans-dev zlib1g-dev</text:p>
      <text:p text:style-name="P1">Suggested packages:</text:p>
      <text:p text:style-name="P1"><text:s text:c="2"/>libice-doc libsm-doc libxcb-doc libxext-doc libxt-doc python-pil-doc python-pil.imagetk-dbg tcl-doc tcl8.6-doc tk-doc tk8.6-doc</text:p>
      <text:p text:style-name="P1">The following NEW packages will be installed:</text:p>
      <text:p text:style-name="P1"><text:s text:c="2"/>libexpat1-dev libfontconfig1-dev libfreetype6-dev libice-dev libpng12-dev libpthread-stubs0-dev libpython-dev libpython2.7-dev libsm-dev libx11-dev</text:p>
      <text:p text:style-name="P1"><text:s text:c="2"/>libx11-doc libxau-dev libxcb1-dev libxdmcp-dev libxext-dev libxft-dev libxrender-dev libxss-dev <text:soft-page-break/>libxt-dev python-dev python-imaging-tk</text:p>
      <text:p text:style-name="P1"><text:s text:c="2"/>python-pil.imagetk python2.7-dev tcl-dev tcl8.6-dev tk-dev tk8.6-dev x11proto-core-dev x11proto-input-dev x11proto-kb-dev x11proto-render-dev</text:p>
      <text:p text:style-name="P1"><text:s text:c="2"/>x11proto-scrnsaver-dev x11proto-xext-dev xorg-sgml-doctools xtrans-dev zlib1g-dev</text:p>
      <text:p text:style-name="P1">The following packages will be upgraded:</text:p>
      <text:p text:style-name="P1"><text:s text:c="2"/>fontconfig-config libfontconfig1 libfreetype6</text:p>
      <text:p text:style-name="P1">3 upgraded, 36 newly installed, 0 to remove and 394 not upgraded.</text:p>
      <text:p text:style-name="P1">Need to get 29.7 MB/30.2 MB of archives.</text:p>
      <text:p text:style-name="P1">After this operation, 64.5 MB of additional disk space will be used.</text:p>
      <text:p text:style-name="P1">Do you want to continue? [Y/n] y</text:p>
      <text:p text:style-name="P1">Get:1 http://us.archive.ubuntu.com/ubuntu/ trusty/main libexpat1-dev i386 2.1.0-4ubuntu1 [112 kB]</text:p>
      <text:p text:style-name="P1">Get:2 http://us.archive.ubuntu.com/ubuntu/ trusty/main libpython2.7-dev i386 2.7.6-8 [21.8 MB]</text:p>
      <text:p text:style-name="P1">Get:3 http://us.archive.ubuntu.com/ubuntu/ trusty/main zlib1g-dev i386 1:1.2.8.dfsg-1ubuntu1 [181 kB] <text:s text:c="49"/></text:p>
      <text:p text:style-name="P1">Get:4 http://us.archive.ubuntu.com/ubuntu/ trusty/main libpng12-dev i386 1.2.50-1ubuntu2 [204 kB] <text:s text:c="53"/></text:p>
      <text:p text:style-name="P1">Get:5 http://us.archive.ubuntu.com/ubuntu/ trusty-updates/main libfreetype6-dev i386 2.5.2-1ubuntu2.2 [608 kB] <text:s text:c="40"/></text:p>
      <text:p text:style-name="P1">Get:6 http://us.archive.ubuntu.com/ubuntu/ trusty-updates/main libfontconfig1-dev i386 2.11.0-0ubuntu4.1 [661 kB] <text:s text:c="37"/></text:p>
      <text:p text:style-name="P1">Get:7 http://us.archive.ubuntu.com/ubuntu/ trusty/main xorg-sgml-doctools all 1:1.11-1 [12.9 kB] <text:s text:c="54"/></text:p>
      <text:p text:style-name="P1">Get:8 http://us.archive.ubuntu.com/ubuntu/ trusty/main x11proto-core-dev all 7.0.24-1 [748 kB] <text:s text:c="56"/></text:p>
      <text:p text:style-name="P1">Get:9 http://us.archive.ubuntu.com/ubuntu/ trusty/main libice-dev i386 2:1.0.8-2 [52.3 kB] <text:s text:c="60"/></text:p>
      <text:p text:style-name="P1">Get:10 http://us.archive.ubuntu.com/ubuntu/ trusty/main libpthread-stubs0-dev i386 0.3-4 [4,054 B] <text:s text:c="52"/></text:p>
      <text:p text:style-name="P1">Get:11 http://us.archive.ubuntu.com/ubuntu/ trusty/main libpython-dev i386 2.7.5-5ubuntu3 [7,090 B] <text:s text:c="51"/></text:p>
      <text:p text:style-name="P1">Get:12 http://us.archive.ubuntu.com/ubuntu/ trusty/main libsm-dev i386 2:1.2.1-2 [17.6 kB] <text:s text:c="60"/></text:p>
      <text:p text:style-name="P1">Get:13 http://us.archive.ubuntu.com/ubuntu/ trusty/main libxau-dev i386 1:1.0.8-1 [10.2 kB] <text:s text:c="59"/></text:p>
      <text:p text:style-name="P1">Get:14 http://us.archive.ubuntu.com/ubuntu/ trusty/main libxdmcp-dev i386 1:1.1.1-1 [26.8 kB] <text:s text:c="57"/></text:p>
      <text:p text:style-name="P1">Get:15 http://us.archive.ubuntu.com/ubuntu/ trusty/main x11proto-input-dev all 2.3-1 [139 kB] <text:s text:c="57"/></text:p>
      <text:p text:style-name="P1">Get:16 http://us.archive.ubuntu.com/ubuntu/ trusty/main x11proto-kb-dev all 1.0.6-2 [269 kB] <text:s text:c="58"/></text:p>
      <text:p text:style-name="P1">Get:17 http://us.archive.ubuntu.com/ubuntu/ trusty/main xtrans-dev all 1.3.2-1 [69.9 kB] <text:s text:c="62"/></text:p>
      <text:p text:style-name="P1">Get:18 http://us.archive.ubuntu.com/ubuntu/ trusty/main libxcb1-dev i386 1.10-2ubuntu1 [76.6 kB] <text:s text:c="54"/></text:p>
      <text:p text:style-name="P1">Get:19 http://us.archive.ubuntu.com/ubuntu/ trusty/main libx11-dev i386 2:1.6.2-1ubuntu2 [627 kB] <text:s text:c="53"/></text:p>
      <text:p text:style-name="P1">Get:20 http://us.archive.ubuntu.com/ubuntu/ trusty/main libx11-doc all 2:1.6.2-1ubuntu2 [1,448 kB] <text:s text:c="52"/></text:p>
      <text:p text:style-name="P1">Get:21 http://us.archive.ubuntu.com/ubuntu/ trusty/main x11proto-xext-dev all 7.3.0-1 [212 kB] <text:s text:c="56"/><text:soft-page-break/></text:p>
      <text:p text:style-name="P1">Get:22 http://us.archive.ubuntu.com/ubuntu/ trusty/main libxext-dev i386 2:1.3.2-1 [89.9 kB] <text:s text:c="58"/></text:p>
      <text:p text:style-name="P1">Get:23 http://us.archive.ubuntu.com/ubuntu/ trusty/main x11proto-render-dev all 2:0.11.1-2 [20.1 kB] <text:s text:c="50"/></text:p>
      <text:p text:style-name="P1">Get:24 http://us.archive.ubuntu.com/ubuntu/ trusty/main libxrender-dev i386 1:0.9.8-1 [26.6 kB] <text:s text:c="55"/></text:p>
      <text:p text:style-name="P1">Get:25 http://us.archive.ubuntu.com/ubuntu/ trusty/main libxft-dev i386 2.3.1-2 [43.6 kB] <text:s text:c="61"/></text:p>
      <text:p text:style-name="P1">Get:26 http://us.archive.ubuntu.com/ubuntu/ trusty/main x11proto-scrnsaver-dev all 1.2.2-1 [25.0 kB] <text:s text:c="50"/></text:p>
      <text:p text:style-name="P1">Get:27 http://us.archive.ubuntu.com/ubuntu/ trusty/main libxss-dev i386 1:1.2.2-1 [12.7 kB] <text:s text:c="59"/></text:p>
      <text:p text:style-name="P1">Get:28 http://us.archive.ubuntu.com/ubuntu/ trusty/main libxt-dev i386 1:1.1.4-1 [435 kB] <text:s text:c="61"/></text:p>
      <text:p text:style-name="P1">Get:29 http://us.archive.ubuntu.com/ubuntu/ trusty/main python2.7-dev i386 2.7.6-8 [269 kB] <text:s text:c="59"/></text:p>
      <text:p text:style-name="P1">Get:30 http://us.archive.ubuntu.com/ubuntu/ trusty/main python-dev i386 2.7.5-5ubuntu3 [1,176 B] <text:s text:c="54"/></text:p>
      <text:p text:style-name="P1">Get:31 http://us.archive.ubuntu.com/ubuntu/ trusty/main python-pil.imagetk i386 2.3.0-1ubuntu3 [7,320 B] <text:s text:c="46"/></text:p>
      <text:p text:style-name="P1">Get:32 http://us.archive.ubuntu.com/ubuntu/ trusty/universe python-imaging-tk all 2.3.0-1ubuntu3 [2,722 B] <text:s text:c="44"/></text:p>
      <text:p text:style-name="P1">Get:33 http://us.archive.ubuntu.com/ubuntu/ trusty/main tcl8.6-dev i386 8.6.1-4ubuntu1 [845 kB] <text:s text:c="55"/></text:p>
      <text:p text:style-name="P1">Get:34 http://us.archive.ubuntu.com/ubuntu/ trusty/main tcl-dev i386 8.6.0+6ubuntu3 [5,422 B] <text:s text:c="57"/></text:p>
      <text:p text:style-name="P1">Get:35 http://us.archive.ubuntu.com/ubuntu/ trusty/main tk8.6-dev i386 8.6.1-3ubuntu2 [668 kB] <text:s text:c="56"/></text:p>
      <text:p text:style-name="P1">Get:36 http://us.archive.ubuntu.com/ubuntu/ trusty/main tk-dev i386 8.6.0+6ubuntu3 [2,962 B] <text:s text:c="58"/></text:p>
      <text:p text:style-name="P1">Fetched 29.7 MB in 17s (1,666 kB/s) <text:s text:c="115"/></text:p>
      <text:p text:style-name="P1">Extracting templates from packages: 100%</text:p>
      <text:p text:style-name="P1">(Reading database ... 170551 files and directories currently installed.)</text:p>
      <text:p text:style-name="P1">Preparing to unpack .../libfontconfig1_2.11.0-0ubuntu4.1_i386.deb ...</text:p>
      <text:p text:style-name="P1">Unpacking libfontconfig1:i386 (2.11.0-0ubuntu4.1) over (2.11.0-0ubuntu4) ...</text:p>
      <text:p text:style-name="P1">Preparing to unpack .../fontconfig-config_2.11.0-0ubuntu4.1_all.deb ...</text:p>
      <text:p text:style-name="P1">Unpacking fontconfig-config (2.11.0-0ubuntu4.1) over (2.11.0-0ubuntu4) ...</text:p>
      <text:p text:style-name="P1">Preparing to unpack .../libfreetype6_2.5.2-1ubuntu2.2_i386.deb ...</text:p>
      <text:p text:style-name="P1">Unpacking libfreetype6:i386 (2.5.2-1ubuntu2.2) over (2.5.2-1ubuntu2) ...</text:p>
      <text:p text:style-name="P1">Selecting previously unselected package libexpat1-dev:i386.</text:p>
      <text:p text:style-name="P1">Preparing to unpack .../libexpat1-dev_2.1.0-4ubuntu1_i386.deb ...</text:p>
      <text:p text:style-name="P1">Unpacking libexpat1-dev:i386 (2.1.0-4ubuntu1) ...</text:p>
      <text:p text:style-name="P1">Selecting previously unselected package libpython2.7-dev:i386.</text:p>
      <text:p text:style-name="P1">Preparing to unpack .../libpython2.7-dev_2.7.6-8_i386.deb ...</text:p>
      <text:p text:style-name="P1">Unpacking libpython2.7-dev:i386 (2.7.6-8) ...</text:p>
      <text:p text:style-name="P1">Selecting previously unselected package zlib1g-dev:i386.</text:p>
      <text:p text:style-name="P1">Preparing to unpack .../zlib1g-dev_1%3a1.2.8.dfsg-1ubuntu1_i386.deb ...</text:p>
      <text:p text:style-name="P1"><text:soft-page-break/>Unpacking zlib1g-dev:i386 (1:1.2.8.dfsg-1ubuntu1) ...</text:p>
      <text:p text:style-name="P1">Selecting previously unselected package libpng12-dev.</text:p>
      <text:p text:style-name="P1">Preparing to unpack .../libpng12-dev_1.2.50-1ubuntu2_i386.deb ...</text:p>
      <text:p text:style-name="P1">Unpacking libpng12-dev (1.2.50-1ubuntu2) ...</text:p>
      <text:p text:style-name="P1">Selecting previously unselected package libfreetype6-dev.</text:p>
      <text:p text:style-name="P1">Preparing to unpack .../libfreetype6-dev_2.5.2-1ubuntu2.2_i386.deb ...</text:p>
      <text:p text:style-name="P1">Unpacking libfreetype6-dev (2.5.2-1ubuntu2.2) ...</text:p>
      <text:p text:style-name="P1">Selecting previously unselected package libfontconfig1-dev.</text:p>
      <text:p text:style-name="P1">Preparing to unpack .../libfontconfig1-dev_2.11.0-0ubuntu4.1_i386.deb ...</text:p>
      <text:p text:style-name="P1">Unpacking libfontconfig1-dev (2.11.0-0ubuntu4.1) ...</text:p>
      <text:p text:style-name="P1">Selecting previously unselected package xorg-sgml-doctools.</text:p>
      <text:p text:style-name="P1">Preparing to unpack .../xorg-sgml-doctools_1%3a1.11-1_all.deb ...</text:p>
      <text:p text:style-name="P1">Unpacking xorg-sgml-doctools (1:1.11-1) ...</text:p>
      <text:p text:style-name="P1">Selecting previously unselected package x11proto-core-dev.</text:p>
      <text:p text:style-name="P1">Preparing to unpack .../x11proto-core-dev_7.0.24-1_all.deb ...</text:p>
      <text:p text:style-name="P1">Unpacking x11proto-core-dev (7.0.24-1) ...</text:p>
      <text:p text:style-name="P1">Selecting previously unselected package libice-dev:i386.</text:p>
      <text:p text:style-name="P1">Preparing to unpack .../libice-dev_2%3a1.0.8-2_i386.deb ...</text:p>
      <text:p text:style-name="P1">Unpacking libice-dev:i386 (2:1.0.8-2) ...</text:p>
      <text:p text:style-name="P1">Selecting previously unselected package libpthread-stubs0-dev:i386.</text:p>
      <text:p text:style-name="P1">Preparing to unpack .../libpthread-stubs0-dev_0.3-4_i386.deb ...</text:p>
      <text:p text:style-name="P1">Unpacking libpthread-stubs0-dev:i386 (0.3-4) ...</text:p>
      <text:p text:style-name="P1">Selecting previously unselected package libpython-dev:i386.</text:p>
      <text:p text:style-name="P1">Preparing to unpack .../libpython-dev_2.7.5-5ubuntu3_i386.deb ...</text:p>
      <text:p text:style-name="P1">Unpacking libpython-dev:i386 (2.7.5-5ubuntu3) ...</text:p>
      <text:p text:style-name="P1">Selecting previously unselected package libsm-dev:i386.</text:p>
      <text:p text:style-name="P1">Preparing to unpack .../libsm-dev_2%3a1.2.1-2_i386.deb ...</text:p>
      <text:p text:style-name="P1">Unpacking libsm-dev:i386 (2:1.2.1-2) ...</text:p>
      <text:p text:style-name="P1">Selecting previously unselected package libxau-dev:i386.</text:p>
      <text:p text:style-name="P1">Preparing to unpack .../libxau-dev_1%3a1.0.8-1_i386.deb ...</text:p>
      <text:p text:style-name="P1">Unpacking libxau-dev:i386 (1:1.0.8-1) ...</text:p>
      <text:p text:style-name="P1">Selecting previously unselected package libxdmcp-dev:i386.</text:p>
      <text:p text:style-name="P1">Preparing to unpack .../libxdmcp-dev_1%3a1.1.1-1_i386.deb ...</text:p>
      <text:p text:style-name="P1">Unpacking libxdmcp-dev:i386 (1:1.1.1-1) ...</text:p>
      <text:p text:style-name="P1">Selecting previously unselected package x11proto-input-dev.</text:p>
      <text:p text:style-name="P1">Preparing to unpack .../x11proto-input-dev_2.3-1_all.deb ...</text:p>
      <text:p text:style-name="P1">Unpacking x11proto-input-dev (2.3-1) ...</text:p>
      <text:p text:style-name="P1">Selecting previously unselected package x11proto-kb-dev.</text:p>
      <text:p text:style-name="P1">Preparing to unpack .../x11proto-kb-dev_1.0.6-2_all.deb ...</text:p>
      <text:p text:style-name="P1">Unpacking x11proto-kb-dev (1.0.6-2) ...</text:p>
      <text:p text:style-name="P1">Selecting previously unselected package xtrans-dev.</text:p>
      <text:p text:style-name="P1">Preparing to unpack .../xtrans-dev_1.3.2-1_all.deb ...</text:p>
      <text:p text:style-name="P1">Unpacking xtrans-dev (1.3.2-1) ...</text:p>
      <text:p text:style-name="P1">Selecting previously unselected package libxcb1-dev:i386.</text:p>
      <text:p text:style-name="P1">Preparing to unpack .../libxcb1-dev_1.10-2ubuntu1_i386.deb ...</text:p>
      <text:p text:style-name="P1">Unpacking libxcb1-dev:i386 (1.10-2ubuntu1) ...</text:p>
      <text:p text:style-name="P1">Selecting previously unselected package libx11-dev:i386.</text:p>
      <text:p text:style-name="P1">Preparing to unpack .../libx11-dev_2%3a1.6.2-1ubuntu2_i386.deb ...</text:p>
      <text:p text:style-name="P1">Unpacking libx11-dev:i386 (2:1.6.2-1ubuntu2) ...</text:p>
      <text:p text:style-name="P1"><text:soft-page-break/>Selecting previously unselected package libx11-doc.</text:p>
      <text:p text:style-name="P1">Preparing to unpack .../libx11-doc_2%3a1.6.2-1ubuntu2_all.deb ...</text:p>
      <text:p text:style-name="P1">Unpacking libx11-doc (2:1.6.2-1ubuntu2) ...</text:p>
      <text:p text:style-name="P1">Selecting previously unselected package x11proto-xext-dev.</text:p>
      <text:p text:style-name="P1">Preparing to unpack .../x11proto-xext-dev_7.3.0-1_all.deb ...</text:p>
      <text:p text:style-name="P1">Unpacking x11proto-xext-dev (7.3.0-1) ...</text:p>
      <text:p text:style-name="P1">Selecting previously unselected package libxext-dev:i386.</text:p>
      <text:p text:style-name="P1">Preparing to unpack .../libxext-dev_2%3a1.3.2-1_i386.deb ...</text:p>
      <text:p text:style-name="P1">Unpacking libxext-dev:i386 (2:1.3.2-1) ...</text:p>
      <text:p text:style-name="P1">Selecting previously unselected package x11proto-render-dev.</text:p>
      <text:p text:style-name="P1">Preparing to unpack .../x11proto-render-dev_2%3a0.11.1-2_all.deb ...</text:p>
      <text:p text:style-name="P1">Unpacking x11proto-render-dev (2:0.11.1-2) ...</text:p>
      <text:p text:style-name="P1">Selecting previously unselected package libxrender-dev:i386.</text:p>
      <text:p text:style-name="P1">Preparing to unpack .../libxrender-dev_1%3a0.9.8-1_i386.deb ...</text:p>
      <text:p text:style-name="P1">Unpacking libxrender-dev:i386 (1:0.9.8-1) ...</text:p>
      <text:p text:style-name="P1">Selecting previously unselected package libxft-dev.</text:p>
      <text:p text:style-name="P1">Preparing to unpack .../libxft-dev_2.3.1-2_i386.deb ...</text:p>
      <text:p text:style-name="P1">Unpacking libxft-dev (2.3.1-2) ...</text:p>
      <text:p text:style-name="P1">Selecting previously unselected package x11proto-scrnsaver-dev.</text:p>
      <text:p text:style-name="P1">Preparing to unpack .../x11proto-scrnsaver-dev_1.2.2-1_all.deb ...</text:p>
      <text:p text:style-name="P1">Unpacking x11proto-scrnsaver-dev (1.2.2-1) ...</text:p>
      <text:p text:style-name="P1">Selecting previously unselected package libxss-dev:i386.</text:p>
      <text:p text:style-name="P1">Preparing to unpack .../libxss-dev_1%3a1.2.2-1_i386.deb ...</text:p>
      <text:p text:style-name="P1">Unpacking libxss-dev:i386 (1:1.2.2-1) ...</text:p>
      <text:p text:style-name="P1">Selecting previously unselected package libxt-dev:i386.</text:p>
      <text:p text:style-name="P1">Preparing to unpack .../libxt-dev_1%3a1.1.4-1_i386.deb ...</text:p>
      <text:p text:style-name="P1">Unpacking libxt-dev:i386 (1:1.1.4-1) ...</text:p>
      <text:p text:style-name="P1">Selecting previously unselected package python2.7-dev.</text:p>
      <text:p text:style-name="P1">Preparing to unpack .../python2.7-dev_2.7.6-8_i386.deb ...</text:p>
      <text:p text:style-name="P1">Unpacking python2.7-dev (2.7.6-8) ...</text:p>
      <text:p text:style-name="P1">Selecting previously unselected package python-dev.</text:p>
      <text:p text:style-name="P1">Preparing to unpack .../python-dev_2.7.5-5ubuntu3_i386.deb ...</text:p>
      <text:p text:style-name="P1">Unpacking python-dev (2.7.5-5ubuntu3) ...</text:p>
      <text:p text:style-name="P1">Selecting previously unselected package python-pil.imagetk.</text:p>
      <text:p text:style-name="P1">Preparing to unpack .../python-pil.imagetk_2.3.0-1ubuntu3_i386.deb ...</text:p>
      <text:p text:style-name="P1">Unpacking python-pil.imagetk (2.3.0-1ubuntu3) ...</text:p>
      <text:p text:style-name="P1">Selecting previously unselected package python-imaging-tk.</text:p>
      <text:p text:style-name="P1">Preparing to unpack .../python-imaging-tk_2.3.0-1ubuntu3_all.deb ...</text:p>
      <text:p text:style-name="P1">Unpacking python-imaging-tk (2.3.0-1ubuntu3) ...</text:p>
      <text:p text:style-name="P1">Selecting previously unselected package tcl8.6-dev:i386.</text:p>
      <text:p text:style-name="P1">Preparing to unpack .../tcl8.6-dev_8.6.1-4ubuntu1_i386.deb ...</text:p>
      <text:p text:style-name="P1">Unpacking tcl8.6-dev:i386 (8.6.1-4ubuntu1) ...</text:p>
      <text:p text:style-name="P1">Selecting previously unselected package tcl-dev:i386.</text:p>
      <text:p text:style-name="P1">Preparing to unpack .../tcl-dev_8.6.0+6ubuntu3_i386.deb ...</text:p>
      <text:p text:style-name="P1">Unpacking tcl-dev:i386 (8.6.0+6ubuntu3) ...</text:p>
      <text:p text:style-name="P1">Selecting previously unselected package tk8.6-dev:i386.</text:p>
      <text:p text:style-name="P1">Preparing to unpack .../tk8.6-dev_8.6.1-3ubuntu2_i386.deb ...</text:p>
      <text:p text:style-name="P1">Unpacking tk8.6-dev:i386 (8.6.1-3ubuntu2) ...</text:p>
      <text:p text:style-name="P1">Selecting previously unselected package tk-dev:i386.</text:p>
      <text:p text:style-name="P1"><text:soft-page-break/>Preparing to unpack .../tk-dev_8.6.0+6ubuntu3_i386.deb ...</text:p>
      <text:p text:style-name="P1">Unpacking tk-dev:i386 (8.6.0+6ubuntu3) ...</text:p>
      <text:p text:style-name="P1">Processing triggers for man-db (2.6.7.1-1) ...</text:p>
      <text:p text:style-name="P1">Processing triggers for doc-base (0.10.5) ...</text:p>
      <text:p text:style-name="P1">Processing 3 added doc-base files...</text:p>
      <text:p text:style-name="P1">Setting up fontconfig-config (2.11.0-0ubuntu4.1) ...</text:p>
      <text:p text:style-name="P1">Installing new version of config file /etc/fonts/conf.avail/30-metric-aliases.conf ...</text:p>
      <text:p text:style-name="P1">Setting up libfreetype6:i386 (2.5.2-1ubuntu2.2) ...</text:p>
      <text:p text:style-name="P1">Setting up libfontconfig1:i386 (2.11.0-0ubuntu4.1) ...</text:p>
      <text:p text:style-name="P1">Setting up libexpat1-dev:i386 (2.1.0-4ubuntu1) ...</text:p>
      <text:p text:style-name="P1">Setting up libpython2.7-dev:i386 (2.7.6-8) ...</text:p>
      <text:p text:style-name="P1">Setting up zlib1g-dev:i386 (1:1.2.8.dfsg-1ubuntu1) ...</text:p>
      <text:p text:style-name="P1">Setting up libpng12-dev (1.2.50-1ubuntu2) ...</text:p>
      <text:p text:style-name="P1">Setting up libfreetype6-dev (2.5.2-1ubuntu2.2) ...</text:p>
      <text:p text:style-name="P1">Setting up libfontconfig1-dev (2.11.0-0ubuntu4.1) ...</text:p>
      <text:p text:style-name="P1">Setting up xorg-sgml-doctools (1:1.11-1) ...</text:p>
      <text:p text:style-name="P1">Setting up x11proto-core-dev (7.0.24-1) ...</text:p>
      <text:p text:style-name="P1">Setting up libice-dev:i386 (2:1.0.8-2) ...</text:p>
      <text:p text:style-name="P1">Setting up libpthread-stubs0-dev:i386 (0.3-4) ...</text:p>
      <text:p text:style-name="P1">Setting up libpython-dev:i386 (2.7.5-5ubuntu3) ...</text:p>
      <text:p text:style-name="P1">Setting up libsm-dev:i386 (2:1.2.1-2) ...</text:p>
      <text:p text:style-name="P1">Setting up libxau-dev:i386 (1:1.0.8-1) ...</text:p>
      <text:p text:style-name="P1">Setting up libxdmcp-dev:i386 (1:1.1.1-1) ...</text:p>
      <text:p text:style-name="P1">Setting up x11proto-input-dev (2.3-1) ...</text:p>
      <text:p text:style-name="P1">Setting up x11proto-kb-dev (1.0.6-2) ...</text:p>
      <text:p text:style-name="P1">Setting up xtrans-dev (1.3.2-1) ...</text:p>
      <text:p text:style-name="P1">Setting up libxcb1-dev:i386 (1.10-2ubuntu1) ...</text:p>
      <text:p text:style-name="P1">Setting up libx11-dev:i386 (2:1.6.2-1ubuntu2) ...</text:p>
      <text:p text:style-name="P1">Setting up libx11-doc (2:1.6.2-1ubuntu2) ...</text:p>
      <text:p text:style-name="P1">Setting up x11proto-xext-dev (7.3.0-1) ...</text:p>
      <text:p text:style-name="P1">Setting up libxext-dev:i386 (2:1.3.2-1) ...</text:p>
      <text:p text:style-name="P1">Setting up x11proto-render-dev (2:0.11.1-2) ...</text:p>
      <text:p text:style-name="P1">Setting up libxrender-dev:i386 (1:0.9.8-1) ...</text:p>
      <text:p text:style-name="P1">Setting up libxft-dev (2.3.1-2) ...</text:p>
      <text:p text:style-name="P1">Setting up x11proto-scrnsaver-dev (1.2.2-1) ...</text:p>
      <text:p text:style-name="P1">Setting up libxss-dev:i386 (1:1.2.2-1) ...</text:p>
      <text:p text:style-name="P1">Setting up libxt-dev:i386 (1:1.1.4-1) ...</text:p>
      <text:p text:style-name="P1">Setting up python2.7-dev (2.7.6-8) ...</text:p>
      <text:p text:style-name="P1">Setting up python-dev (2.7.5-5ubuntu3) ...</text:p>
      <text:p text:style-name="P1">Setting up python-pil.imagetk (2.3.0-1ubuntu3) ...</text:p>
      <text:p text:style-name="P1">Setting up python-imaging-tk (2.3.0-1ubuntu3) ...</text:p>
      <text:p text:style-name="P1">Setting up tcl8.6-dev:i386 (8.6.1-4ubuntu1) ...</text:p>
      <text:p text:style-name="P1">Setting up tcl-dev:i386 (8.6.0+6ubuntu3) ...</text:p>
      <text:p text:style-name="P1">Setting up tk8.6-dev:i386 (8.6.1-3ubuntu2) ...</text:p>
      <text:p text:style-name="P1">Setting up tk-dev:i386 (8.6.0+6ubuntu3) ...</text:p>
      <text:p text:style-name="P1">Processing triggers for libc-bin (2.19-0ubuntu6) ...</text:p>
      <text:p text:style-name="P1">root@linux123-OptiPlex-745:/home/linux123/fluka# cp /home/linux123/Downloads/flair-geoviewer-2.0-5.i386.rpm /home/linux123/fluka</text:p>
      <text:p text:style-name="P1">root@linux123-OptiPlex-745:/home/linux123/fluka# sudo alien flair-geoviewer-2.0-5.i386.rpm</text:p>
      <text:p text:style-name="P1"><text:soft-page-break/>Warning: Skipping conversion of scripts in package flair-geoviewer: postinst</text:p>
      <text:p text:style-name="P1">Warning: Use the --scripts parameter to include the scripts.</text:p>
      <text:p text:style-name="P1">flair-geoviewer_2.0-6_i386.deb generated</text:p>
      <text:p text:style-name="P1">root@linux123-OptiPlex-745:/home/linux123/fluka# sudo dpkg -i flair-geoviewer_2.0-6_i386.deb</text:p>
      <text:p text:style-name="P1">Selecting previously unselected package flair-geoviewer.</text:p>
      <text:p text:style-name="P1">(Reading database ... 173109 files and directories currently installed.)</text:p>
      <text:p text:style-name="P1">Preparing to unpack flair-geoviewer_2.0-6_i386.deb ...</text:p>
      <text:p text:style-name="P1">Unpacking flair-geoviewer (2.0-6) ...</text:p>
      <text:p text:style-name="P1">Setting up flair-geoviewer (2.0-6) ...</text:p>
      <text:p text:style-name="P1">root@linux123-OptiPlex-745:/home/linux123/fluka# sudo nano /etc/environment</text:p>
      <text:p text:style-name="P1">root@linux123-OptiPlex-745:/home/linux123/fluka# sudo nano /usr/local/fluka/flutil/fff</text:p>
      <text:p text:style-name="P1">root@linux123-OptiPlex-745:/home/linux123/fluka# sudo locate crt1.o</text:p>
      <text:p text:style-name="P1">/usr/lib/debug/usr/lib/i386-linux-gnu/Mcrt1.o</text:p>
      <text:p text:style-name="P1">/usr/lib/debug/usr/lib/i386-linux-gnu/Scrt1.o</text:p>
      <text:p text:style-name="P1">/usr/lib/debug/usr/lib/i386-linux-gnu/crt1.o</text:p>
      <text:p text:style-name="P1">/usr/lib/debug/usr/lib/i386-linux-gnu/gcrt1.o</text:p>
      <text:p text:style-name="P1">/usr/lib/i386-linux-gnu/Mcrt1.o</text:p>
      <text:p text:style-name="P1">/usr/lib/i386-linux-gnu/Scrt1.o</text:p>
      <text:p text:style-name="P1">/usr/lib/i386-linux-gnu/crt1.o</text:p>
      <text:p text:style-name="P1">/usr/lib/i386-linux-gnu/gcrt1.o</text:p>
      <text:p text:style-name="P1">root@linux123-OptiPlex-745:/home/linux123/fluka# sudo ln -s /usr/lib/i386-linux-gnu/crt1.o /usr/lib/crt1.o</text:p>
      <text:p text:style-name="P1">ln: failed to create symbolic link ‘/usr/lib/crt1.o’: File exists</text:p>
      <text:p text:style-name="P1">root@linux123-OptiPlex-745:/home/linux123/fluka# sudo ln -s /usr/lib/i386-linux-gnu/crti.o /usr/lib/crti.o</text:p>
      <text:p text:style-name="P1">ln: failed to create symbolic link ‘/usr/lib/crti.o’: File exists</text:p>
      <text:p text:style-name="P1">root@linux123-OptiPlex-745:/home/linux123/fluka# sudo ln -s /usr/lib/i386-linux-gnu/crtn.o /usr/lib/crtn.o</text:p>
      <text:p text:style-name="P1">ln: failed to create symbolic link ‘/usr/lib/crtn.o’: File exists</text:p>
      <text:p text:style-name="P1">root@linux123-OptiPlex-745:/home/linux123/fluka# sudo locate gcc_s</text:p>
      <text:p text:style-name="P1">/lib/i386-linux-gnu/libgcc_s.so.1</text:p>
      <text:p text:style-name="P1">/usr/lib/gcc/i486-linux-gnu/3.4.6/libgcc_s.so</text:p>
      <text:p text:style-name="P1">/usr/lib/gcc/i486-linux-gnu/3.4.6/libgcc_s_64.so</text:p>
      <text:p text:style-name="P1">/usr/lib/gcc/i486-linux-gnu/3.4.6/64/libgcc_s.so</text:p>
      <text:p text:style-name="P1">/usr/lib/gcc/i486-linux-gnu/3.4.6/64/libgcc_s_64.so</text:p>
      <text:p text:style-name="P1">/usr/lib/gcc/i686-linux-gnu/4.8/libgcc_s.so</text:p>
      <text:p text:style-name="P1">root@linux123-OptiPlex-745:/home/linux123/fluka# 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01:35:11.925178102</meta:creation-date>
    <dc:date>2014-10-29T01:35:40.923605204</dc:date>
    <meta:editing-duration>P0D</meta:editing-duration>
    <meta:editing-cycles>1</meta:editing-cycles>
    <meta:document-statistic meta:table-count="0" meta:image-count="0" meta:object-count="0" meta:page-count="10" meta:paragraph-count="414" meta:word-count="2306" meta:character-count="28381" meta:non-whitespace-character-count="23642"/>
    <meta:generator>LibreOffice/4.2.6.3$Linux_x86 LibreOffice_project/420m0$Build-3</meta:generator>
  </office:meta>
</office:document-meta>
</file>